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6">
      <style:drawing-page-properties draw:fill="bitmap" draw:fill-image-name="a18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0">
      <style:paragraph-properties fo:line-height="15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5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ffffff"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8">
      <style:paragraph-properties fo:line-height="150%" fo:text-align="left" style:tab-stop-distance="0.5in" fo:margin-left="0.5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5">
      <style:paragraph-properties fo:line-height="115%"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imesNewRomanPS-BoldMT" style:font-family-asian="Andale Sans UI" style:font-family-complex="TimesNewRomanPS-Bold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42">
      <style:text-properties fo:font-variant="normal" fo:text-transform="none" fo:color="#ffffff" style:text-line-through-type="none" style:text-line-through-style="none" style:text-line-through-width="auto" style:text-line-through-color="font-color" style:text-position="0% 100%" fo:font-family="Open San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imesNewRomanPS-BoldMT" style:font-family-asian="Andale Sans UI" style:font-family-complex="TimesNewRomanPS-Bold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4">
      <style:paragraph-properties fo:line-height="104%"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333333" style:text-line-through-type="none" style:text-line-through-style="none" style:text-line-through-width="auto" style:text-line-through-color="font-color" style:text-position="0% 100%" fo:font-family="Open San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ffffff" style:text-line-through-type="none" style:text-line-through-style="none" style:text-line-through-width="auto" style:text-line-through-color="font-color" style:text-position="0% 100%" fo:font-family="Open San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TimesNewRomanPS-BoldMT" style:font-family-asian="Andale Sans UI" style:font-family-complex="TimesNewRomanPS-Bold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7">
      <style:paragraph-properties fo:line-height="104%"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9">
      <style:paragraph-properties fo:line-height="104%"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50%" fo:text-align="justify" fo:text-align-last="star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22">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8">
      <style:drawing-page-properties draw:fill="bitmap" draw:fill-image-name="a17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50%"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5">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1">
      <style:drawing-page-properties draw:fill="bitmap" draw:fill-image-name="a2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2">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ffffff"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15%"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Open San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TimesNewRomanPS-BoldMT" style:font-family-asian="Andale Sans UI" style:font-family-complex="TimesNewRomanPS-Bold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9">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92d050" style:text-line-through-type="none" style:text-line-through-style="none" style:text-line-through-width="auto" style:text-line-through-color="font-color" style:text-position="0% 100%" fo:font-family="Open San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TimesNewRomanPSMT" style:font-family-asian="Andale Sans UI" style:font-family-complex="TimesNewRomanPS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4%"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92d050" style:text-line-through-type="none" style:text-line-through-style="none" style:text-line-through-width="auto" style:text-line-through-color="font-color" style:text-position="0% 100%" fo:font-family="Open San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onsolas" style:font-family-asian="Andale Sans UI" style:font-family-complex="Times New Roman" style:font-family-generic="modern" style:font-family-generic-complex="roman" style:font-pitch="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50%" fo:text-align="justify" fo:text-align-last="star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15%"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4%"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333333" style:text-line-through-type="none" style:text-line-through-style="none" style:text-line-through-width="auto" style:text-line-through-color="font-color" style:text-position="0% 100%" fo:font-family="Open San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onsolas" style:font-family-asian="Andale Sans UI" style:font-family-complex="Times New Roman" style:font-family-generic="modern" style:font-family-generic-complex="roman" style:font-pitch="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4%"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50%" fo:text-align="justify" fo:text-align-last="star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50%" fo:text-align="center" style:tab-stop-distance="0.5in" fo:margin-left="0.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57">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4">
      <style:drawing-page-properties draw:fill="bitmap" draw:fill-image-name="a18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15%"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333333" style:text-line-through-type="none" style:text-line-through-style="none" style:text-line-through-width="auto" style:text-line-through-color="font-color" style:text-position="0% 100%" fo:font-family="Open San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4%"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333333" style:text-line-through-type="none" style:text-line-through-style="none" style:text-line-through-width="auto" style:text-line-through-color="font-color" style:text-position="0% 100%" fo:font-family="Open San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15%"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4%"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50%" fo:text-align="justify" fo:text-align-last="star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ffffff" style:text-line-through-type="none" style:text-line-through-style="none" style:text-line-through-width="auto" style:text-line-through-color="font-color" style:text-position="0% 100%" style:font-family-asian="Calibri" style:font-family-complex="Times New Roman" style:font-family-generic-asian="swiss" style:font-family-generic-complex="roman" style:font-pitch-asian="variable" style:font-pitch-complex="variable" style:font-charset="x-symbo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50%"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8">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2">
      <style:drawing-page-properties draw:fill="bitmap" draw:fill-image-name="a19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9">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15%"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15%"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150%" fo:text-align="justify" fo:text-align-last="start" style:tab-stop-distance="0.5in" fo:margin-left="0.19722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94">
      <style:drawing-page-properties draw:fill="bitmap" draw:fill-image-name="a16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50%"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50%" fo:text-align="justify" fo:text-align-last="start" style:tab-stop-distance="0.5in" fo:margin-left="0.24792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7">
      <style:drawing-page-properties draw:fill="bitmap" draw:fill-image-name="a18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50%" fo:text-align="justify" fo:text-align-last="star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50%" fo:text-align="justify" fo:text-align-last="star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84">
      <style:drawing-page-properties draw:fill="bitmap" draw:fill-image-name="a17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5">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50%"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50%" fo:text-align="justify" fo:text-align-last="star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7">
      <style:drawing-page-properties draw:fill="bitmap" draw:fill-image-name="a19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50%" fo:text-align="justify" fo:text-align-last="star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50%"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8">
      <style:paragraph-properties fo:line-height="150%"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5">
      <style:drawing-page-properties draw:fill="bitmap" draw:fill-image-name="a18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50%" fo:text-align="center" style:tab-stop-distance="0.5in" fo:margin-left="0.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50%" fo:text-align="justify" fo:text-align-last="start" style:tab-stop-distance="0.5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4">
      <style:drawing-page-properties draw:fill="bitmap" draw:fill-image-name="a19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50%" fo:text-align="justify" fo:text-align-last="star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70">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6">
      <style:drawing-page-properties draw:fill="bitmap" draw:fill-image-name="a18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2">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5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5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5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5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7">
      <style:paragraph-properties fo:line-height="15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91">
      <style:drawing-page-properties draw:fill="bitmap" draw:fill-image-name="a19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8">
      <style:drawing-page-properties draw:fill="bitmap" draw:fill-image-name="a1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2">
      <style:drawing-page-properties draw:fill="bitmap" draw:fill-image-name="a20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50%" fo:text-align="justify" fo:text-align-last="start" style:tab-stop-distance="0.5in" fo:margin-left="0.1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50%" fo:text-align="justify" fo:text-align-last="start" style:tab-stop-distance="0.5in" fo:margin-left="0.1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20">
      <style:drawing-page-properties draw:fill="bitmap" draw:fill-image-name="a20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00">
      <style:drawing-page-properties draw:fill="bitmap" draw:fill-image-name="a20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7">
      <style:paragraph-properties fo:line-height="150%" fo:text-align="justify" fo:text-align-last="start" style:tab-stop-distance="0.5in" fo:margin-left="0.1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draw:fill="none" draw:stroke="solid" svg:stroke-width="0.01389in" svg:stroke-color="#000000" svg:stroke-opacity="100%"/>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1">
      <style:drawing-page-properties draw:fill="bitmap" draw:fill-image-name="a14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50%" fo:text-align="justify" fo:text-align-last="start" style:tab-stop-distance="0.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50%" fo:text-align="justify" fo:text-align-last="start" style:tab-stop-distance="0.5in" fo:margin-left="0in" fo:margin-right="0in" fo:text-indent="0in" fo:margin-top="0.08333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5">
      <style:drawing-page-properties draw:fill="bitmap" draw:fill-image-name="a15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32">
      <style:drawing-page-properties draw:fill="bitmap" draw:fill-image-name="a20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50%" fo:text-align="justify" fo:text-align-last="start" style:tab-stop-distance="0.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bitmap" draw:fill-image-name="a13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50%" fo:text-align="justify" fo:text-align-last="start" style:tab-stop-distance="0.5in" fo:margin-left="0in" fo:margin-right="0in" fo:text-indent="0.4923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50%" fo:text-align="justify" fo:text-align-last="start" style:tab-stop-distance="0.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50%" fo:text-align="justify" fo:text-align-last="star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50%" fo:text-align="justify" fo:text-align-last="start" style:tab-stop-distance="0.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50%" fo:text-align="justify" fo:text-align-last="start" style:tab-stop-distance="0.5in" fo:margin-left="0in" fo:margin-right="0in" fo:text-indent="0.4923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4">
      <style:drawing-page-properties draw:fill="bitmap" draw:fill-image-name="a20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150%" fo:text-align="justify" fo:text-align-last="start" style:tab-stop-distance="0.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0">
      <style:drawing-page-properties draw:fill="bitmap" draw:fill-image-name="a14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50%" fo:text-align="justify" fo:text-align-last="start" style:tab-stop-distance="0.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21">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7">
      <style:drawing-page-properties draw:fill="bitmap" draw:fill-image-name="a22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4">
      <style:drawing-page-properties draw:fill="bitmap" draw:fill-image-name="a15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50%" fo:text-align="justify" fo:text-align-last="star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0">
      <style:drawing-page-properties draw:fill="bitmap" draw:fill-image-name="a2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4">
      <style:paragraph-properties fo:line-height="150%" fo:text-align="justify" fo:text-align-last="star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50%" fo:text-align="justify" fo:text-align-last="star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bitmap" draw:fill-image-name="a12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bitmap" draw:fill-image-name="a13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50%" fo:text-align="justify" fo:text-align-last="start" style:tab-stop-distance="0.5in" fo:margin-left="0in" fo:margin-right="0in" fo:text-indent="0.4923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4">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50%" fo:text-align="justify" fo:text-align-last="start" style:tab-stop-distance="0.5in" fo:margin-left="0in" fo:margin-right="0in" fo:text-indent="0in" fo:margin-top="0.08333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50%" fo:text-align="justify" fo:text-align-last="start" style:tab-stop-distance="0.5in" fo:margin-left="0in" fo:margin-right="0in" fo:text-indent="0.4923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ffffff" style:text-line-through-type="none" style:text-line-through-style="none" style:text-line-through-width="auto" style:text-line-through-color="font-color" style:text-position="30% 66.6667%"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7">
      <style:drawing-page-properties draw:fill="bitmap" draw:fill-image-name="a14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ffffff" style:text-line-through-type="none" style:text-line-through-style="none" style:text-line-through-width="auto" style:text-line-through-color="font-color" style:text-position="30% 66.6667%"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18">
      <style:drawing-page-properties draw:fill="bitmap" draw:fill-image-name="a16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50%" fo:text-align="justify" fo:text-align-last="star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50%"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2">
      <style:drawing-page-properties draw:fill="bitmap" draw:fill-image-name="a21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6">
      <style:paragraph-properties fo:line-height="150%" fo:text-align="justify" fo:text-align-last="star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2">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ffffff" style:text-line-through-type="none" style:text-line-through-style="none" style:text-line-through-width="auto" style:text-line-through-color="font-color" style:text-position="30% 66.6667%"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50%"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15%"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8">
      <style:drawing-page-properties draw:fill="bitmap" draw:fill-image-name="a13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26">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4">
      <style:drawing-page-properties draw:fill="bitmap" draw:fill-image-name="a23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9">
      <style:paragraph-properties fo:line-height="150%"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15%" fo:text-align="justify" fo:text-align-last="start" style:tab-stop-distance="0.5in" fo:margin-left="0.09861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0">
      <style:drawing-page-properties draw:fill="bitmap" draw:fill-image-name="a20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0">
      <style:paragraph-properties fo:line-height="15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563c1"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50%" fo:text-align="justify" fo:text-align-last="start" style:tab-stop-distance="0.5in" fo:margin-left="0in" fo:margin-right="0in" fo:text-indent="0.4923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50%"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50%" fo:text-align="justify" fo:text-align-last="start" style:tab-stop-distance="0.5in" fo:margin-left="0.29514in" fo:margin-right="0in" fo:text-indent="-0.29514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4">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50%"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Open Sans"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59">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7">
      <style:drawing-page-properties draw:fill="bitmap" draw:fill-image-name="a16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6">
      <style:drawing-page-properties draw:fill="bitmap" draw:fill-image-name="a17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0">
      <style:paragraph-properties fo:line-height="150%" fo:text-align="justify" fo:text-align-last="start" style:tab-stop-distance="0.5in" fo:margin-left="0in" fo:margin-right="0in" fo:text-indent="0.4923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83">
      <style:drawing-page-properties draw:fill="bitmap" draw:fill-image-name="a20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4">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0">
      <style:drawing-page-properties draw:fill="bitmap" draw:fill-image-name="a21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Times New Roman" style:font-family-asian="PMingLiU"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8">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6%"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50%"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50%" fo:text-align="justify" fo:text-align-last="start" style:tab-stop-distance="0.5in" fo:margin-left="0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5">
      <style:drawing-page-properties draw:fill="bitmap" draw:fill-image-name="a14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6">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64">
      <style:drawing-page-properties draw:fill="bitmap" draw:fill-image-name="a15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b05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b05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7">
      <style:paragraph-properties fo:line-height="115%" fo:text-align="justify" fo:text-align-last="start" style:tab-stop-distance="0.5in" fo:margin-left="0.09861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22">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8">
      <style:drawing-page-properties draw:fill="bitmap" draw:fill-image-name="a16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1">
      <style:drawing-page-properties draw:fill="bitmap" draw:fill-image-name="a18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5">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graphic" style:name="a2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250">
      <style:drawing-page-properties draw:fill="bitmap" draw:fill-image-name="a22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50%" fo:text-align="justify" fo:text-align-last="start" style:tab-stop-distance="0.5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5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30">
      <style:paragraph-properties fo:line-height="115%" fo:text-align="justify" fo:text-align-last="start" style:tab-stop-distance="0.5in" fo:margin-left="0.09861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3">
      <style:drawing-page-properties draw:fill="bitmap" draw:fill-image-name="a23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Wingdings" style:font-family-asian="Calibri" style:font-family-complex="Times New Roman" style:font-family-generic-asian="swiss" style:font-family-generic-complex="roman" style:font-pitch="variable" style:font-pitch-asian="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15%" fo:text-align="justify" fo:text-align-last="star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4%"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577">
      <style:drawing-page-properties draw:fill="bitmap" draw:fill-image-name="a15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8">
      <style:drawing-page-properties draw:fill="bitmap" draw:fill-image-name="a23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5">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2">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8">
      <style:drawing-page-properties draw:fill="bitmap" draw:fill-image-name="a16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0">
      <style:paragraph-properties fo:line-height="15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6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289">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5in" text:min-label-width="0.375in"/>
        <style:text-properties fo:color="#8ad0d6" fo:font-family="Wingdings 3" style:font-charset="x-symbol" fo:font-size="80%"/>
      </text:list-level-style-bullet>
      <text:list-level-style-bullet text:level="3" text:bullet-char="">
        <style:list-level-properties text:space-before="1in" text:min-label-width="0.375in"/>
        <style:text-properties fo:color="#8ad0d6" fo:font-family="Wingdings 3" style:font-charset="x-symbol" fo:font-size="80%"/>
      </text:list-level-style-bullet>
      <text:list-level-style-bullet text:level="4" text:bullet-char="">
        <style:list-level-properties text:space-before="1.5in" text:min-label-width="0.375in"/>
        <style:text-properties fo:color="#8ad0d6" fo:font-family="Wingdings 3" style:font-charset="x-symbol" fo:font-size="80%"/>
      </text:list-level-style-bullet>
      <text:list-level-style-bullet text:level="5" text:bullet-char="">
        <style:list-level-properties text:space-before="2in" text:min-label-width="0.375in"/>
        <style:text-properties fo:color="#8ad0d6" fo:font-family="Wingdings 3" style:font-charset="x-symbol" fo:font-size="80%"/>
      </text:list-level-style-bullet>
      <text:list-level-style-bullet text:level="6" text:bullet-char="">
        <style:list-level-properties text:space-before="2.5in" text:min-label-width="0.375in"/>
        <style:text-properties fo:color="#8ad0d6" fo:font-family="Wingdings 3" style:font-charset="x-symbol" fo:font-size="80%"/>
      </text:list-level-style-bullet>
      <text:list-level-style-bullet text:level="7" text:bullet-char="">
        <style:list-level-properties text:space-before="3in" text:min-label-width="0.375in"/>
        <style:text-properties fo:color="#8ad0d6" fo:font-family="Wingdings 3" style:font-charset="x-symbol" fo:font-size="80%"/>
      </text:list-level-style-bullet>
      <text:list-level-style-bullet text:level="8" text:bullet-char="">
        <style:list-level-properties text:space-before="3.5in" text:min-label-width="0.375in"/>
        <style:text-properties fo:color="#8ad0d6" fo:font-family="Wingdings 3" style:font-charset="x-symbol" fo:font-size="80%"/>
      </text:list-level-style-bullet>
      <text:list-level-style-bullet text:level="9" text:bullet-char="">
        <style:list-level-properties text:space-before="4in" text:min-label-width="0.375in"/>
        <style:text-properties fo:color="#8ad0d6" fo:font-family="Wingdings 3" style:font-charset="x-symbol" fo:font-size="80%"/>
      </text:list-level-style-bullet>
    </text:list-style>
    <text:list-style style:name="a18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77">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9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1">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332">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75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2063">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975">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335">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75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2067">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259">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410">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978">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3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4">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6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8">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41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9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01">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292">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5in" text:min-label-width="0.375in"/>
        <style:text-properties fo:color="#8ad0d6" fo:font-family="Wingdings 3" style:font-charset="x-symbol" fo:font-size="80%"/>
      </text:list-level-style-bullet>
      <text:list-level-style-bullet text:level="3" text:bullet-char="">
        <style:list-level-properties text:space-before="1in" text:min-label-width="0.375in"/>
        <style:text-properties fo:color="#8ad0d6" fo:font-family="Wingdings 3" style:font-charset="x-symbol" fo:font-size="80%"/>
      </text:list-level-style-bullet>
      <text:list-level-style-bullet text:level="4" text:bullet-char="">
        <style:list-level-properties text:space-before="1.5in" text:min-label-width="0.375in"/>
        <style:text-properties fo:color="#8ad0d6" fo:font-family="Wingdings 3" style:font-charset="x-symbol" fo:font-size="80%"/>
      </text:list-level-style-bullet>
      <text:list-level-style-bullet text:level="5" text:bullet-char="">
        <style:list-level-properties text:space-before="2in" text:min-label-width="0.375in"/>
        <style:text-properties fo:color="#8ad0d6" fo:font-family="Wingdings 3" style:font-charset="x-symbol" fo:font-size="80%"/>
      </text:list-level-style-bullet>
      <text:list-level-style-bullet text:level="6" text:bullet-char="">
        <style:list-level-properties text:space-before="2.5in" text:min-label-width="0.375in"/>
        <style:text-properties fo:color="#8ad0d6" fo:font-family="Wingdings 3" style:font-charset="x-symbol" fo:font-size="80%"/>
      </text:list-level-style-bullet>
      <text:list-level-style-bullet text:level="7" text:bullet-char="">
        <style:list-level-properties text:space-before="3in" text:min-label-width="0.375in"/>
        <style:text-properties fo:color="#8ad0d6" fo:font-family="Wingdings 3" style:font-charset="x-symbol" fo:font-size="80%"/>
      </text:list-level-style-bullet>
      <text:list-level-style-bullet text:level="8" text:bullet-char="">
        <style:list-level-properties text:space-before="3.5in" text:min-label-width="0.375in"/>
        <style:text-properties fo:color="#8ad0d6" fo:font-family="Wingdings 3" style:font-charset="x-symbol" fo:font-size="80%"/>
      </text:list-level-style-bullet>
      <text:list-level-style-bullet text:level="9" text:bullet-char="">
        <style:list-level-properties text:space-before="4in" text:min-label-width="0.375in"/>
        <style:text-properties fo:color="#8ad0d6" fo:font-family="Wingdings 3" style:font-charset="x-symbol" fo:font-size="80%"/>
      </text:list-level-style-bullet>
    </text:list-style>
    <text:list-style style:name="a2295">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81">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9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85">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9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81">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341">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75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2266">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9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84">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51">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988">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8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4">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75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1317">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75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19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72">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35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35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6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51">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9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0">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75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18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3">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75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2055">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326">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75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18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59">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40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329">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75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13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6">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3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80">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6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84">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office:automatic-styles>
  <office:body>
    <office:presentation>
      <draw:page draw:name="Slide1" draw:style-name="a1298" draw:master-page-name="Master1-Layout1-title-Slajd-tytułowy" presentation:presentation-page-layout-name="Master1-PPL1" draw:id="Slide-256">
        <draw:frame draw:id="id228" presentation:style-name="a1301" draw:name="Tytuł 1" svg:x="1.26307in" svg:y="1.58333in" svg:width="9.65186in" svg:height="3.23959in" presentation:class="title" presentation:placeholder="false">
          <draw:text-box>
            <text:p text:style-name="a1300" text:class-names="" text:cond-style-name=""><text:span text:style-name="a1299" text:class-names="">Uchylenie, a wygaśnięcie obowiązku alimentacyjnego.</text:span></text:p>
          </draw:text-box>
          <svg:title/>
          <svg:desc/>
        </draw:frame>
        <draw:frame draw:id="id229" presentation:style-name="a1306" draw:name="Podtytuł 2" svg:x="1.26307in" svg:y="5.22461in" svg:width="9.65186in" svg:height="0.94206in" presentation:class="subtitle" presentation:placeholder="false">
          <draw:text-box>
            <text:p text:style-name="a1303" text:class-names="" text:cond-style-name=""><text:span text:style-name="a1302" text:class-names=""/></text:p>
            <text:p text:style-name="a1305" text:class-names="" text:cond-style-name=""><text:span text:style-name="a1304" text:class-names="">Sędzia Izabela KUCZERA-FATYGA</text:span></text:p>
          </draw:text-box>
          <svg:title/>
          <svg:desc/>
        </draw:frame>
      </draw:page>
      <draw:page draw:name="Slide2" draw:style-name="a1308" draw:master-page-name="Master1-Layout2-obj-Tytuł-i-zawartość" presentation:presentation-page-layout-name="Master1-PPL2" draw:id="Slide-257">
        <draw:frame draw:id="id230" presentation:style-name="a1311" draw:name="Tytuł 1" svg:x="0.7066in" svg:y="0.4951in" svg:width="10.28513in" svg:height="1.53164in" presentation:class="title" presentation:placeholder="false">
          <draw:text-box>
            <text:p text:style-name="a1310" text:class-names="" text:cond-style-name=""><text:span text:style-name="a1309" text:class-names="">Agenda:</text:span></text:p>
          </draw:text-box>
          <svg:title/>
          <svg:desc/>
        </draw:frame>
        <draw:frame draw:id="id231" presentation:style-name="a1342" draw:name="Symbol zastępczy zawartości 2" svg:x="1.2066in" svg:y="2.2451in" svg:width="9.78406in" svg:height="4.58823in" presentation:class="outline" presentation:placeholder="false">
          <draw:text-box>
            <text:list text:style-name="a1314">
              <text:list-item>
                <text:p text:style-name="a1313" text:class-names="" text:cond-style-name=""><text:span text:style-name="a1312" text:class-names="">Problematyka uchylenia obowiązku alimentacyjnego;</text:span></text:p>
              </text:list-item>
            </text:list>
            <text:list text:style-name="a1317">
              <text:list-item>
                <text:p text:style-name="a1316" text:class-names="" text:cond-style-name=""><text:span text:style-name="a1315" text:class-names="">Alimenty - zagadnienia;</text:span></text:p>
              </text:list-item>
            </text:list>
            <text:list text:style-name="a1320">
              <text:list-item>
                <text:p text:style-name="a1319" text:class-names="" text:cond-style-name=""><text:span text:style-name="a1318" text:class-names="">Postępowanie zabezpieczające;<text:s text:c="1"/></text:span></text:p>
              </text:list-item>
            </text:list>
            <text:list text:style-name="a1323">
              <text:list-item>
                <text:p text:style-name="a1322" text:class-names="" text:cond-style-name=""><text:span text:style-name="a1321" text:class-names="">Ustalenie ojcostwa;</text:span></text:p>
              </text:list-item>
            </text:list>
            <text:list text:style-name="a1326">
              <text:list-item>
                <text:p text:style-name="a1325" text:class-names="" text:cond-style-name=""><text:span text:style-name="a1324" text:class-names="">Reprezentant małoletniego;</text:span></text:p>
              </text:list-item>
            </text:list>
            <text:list text:style-name="a1329">
              <text:list-item>
                <text:p text:style-name="a1328" text:class-names="" text:cond-style-name=""><text:span text:style-name="a1327" text:class-names="">Ustanowienie rozdzielności majątkowej;</text:span></text:p>
              </text:list-item>
            </text:list>
            <text:list text:style-name="a1332">
              <text:list-item>
                <text:p text:style-name="a1331" text:class-names="" text:cond-style-name=""><text:span text:style-name="a1330" text:class-names=""/></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text:list text:style-name="a1341">
              <text:list-item>
                <text:p text:style-name="a1340" text:class-names="" text:cond-style-name=""><text:span text:style-name="a1339" text:class-names=""/></text:p>
              </text:list-item>
            </text:list>
          </draw:text-box>
          <svg:title/>
          <svg:desc/>
        </draw:frame>
        <presentation:notes draw:style-name="a1348">
          <draw:page-thumbnail draw:page-number="2" svg:x="0.75in" svg:y="1.25in" svg:width="6in" svg:height="3.375in" presentation:class="page" draw:id="id232" presentation:style-name="a1343" draw:name="Symbol zastępczy obrazu slajdu 1">
            <svg:title/>
            <svg:desc/>
          </draw:page-thumbnail>
          <draw:frame draw:id="id233" presentation:style-name="a1344" draw:name="Symbol zastępczy notatek 2" svg:x="0.75in" svg:y="4.8125in" svg:width="6in" svg:height="3.9375in" presentation:class="notes" presentation:placeholder="true">
            <draw:text-box/>
            <svg:title/>
            <svg:desc/>
          </draw:frame>
          <draw:frame draw:id="id234" draw:style-name="a1347" draw:name="Symbol zastępczy numeru slajdu 3" svg:x="4.24826in" svg:y="9.49826in" svg:width="3.25in" svg:height="0.50174in">
            <draw:text-box>
              <text:p text:style-name="a1346" text:class-names="" text:cond-style-name=""><text:span text:style-name="a1345" text:class-names=""><text:page-number style:num-format="1" text:fixed="false"/></text:span></text:p>
            </draw:text-box>
            <svg:title/>
            <svg:desc/>
          </draw:frame>
        </presentation:notes>
      </draw:page>
      <draw:page draw:name="Slide3" draw:style-name="a1350" draw:master-page-name="Master1-Layout2-obj-Tytuł-i-zawartość" presentation:presentation-page-layout-name="Master1-PPL2" draw:id="Slide-258">
        <draw:frame draw:id="id235" presentation:style-name="a1353" draw:name="Tytuł 1" svg:x="0.88542in" svg:y="0.25477in" svg:width="10.22089in" svg:height="1.26606in" presentation:class="title" presentation:placeholder="false">
          <draw:text-box>
            <text:p text:style-name="a1352" text:class-names="" text:cond-style-name=""><text:span text:style-name="a1351" text:class-names="">Problematyka uchylenia, a wygaśnięcia obowiązku alimentacyjnego;<text:line-break/></text:span></text:p>
          </draw:text-box>
          <svg:title/>
          <svg:desc/>
        </draw:frame>
        <draw:frame draw:id="id239" presentation:style-name="a1365" draw:name="Symbol zastępczy zawartości 2" svg:x="1.14877in" svg:y="1.29167in" svg:width="11.03579in" svg:height="3.27744in" presentation:class="outline" presentation:placeholder="false">
          <draw:text-box>
            <text:list text:style-name="a1356">
              <text:list-item>
                <text:p text:style-name="a1355" text:class-names="" text:cond-style-name="" text:id="id236"><text:span text:style-name="a1354" text:class-names="">Roszczenie o wygaśnięcie obowiązku alimentacyjnego i stwierdzenie ustania obowiązku alimentacyjnego są powództwami ustalającymi, albowiem odnoszą się do kwestii istnienia bądź nieistnienia obowiązku alimentacyjnego (jako stosunku alimentacyjnego).</text:span></text:p>
              </text:list-item>
            </text:list>
            <text:list text:style-name="a1359">
              <text:list-item>
                <text:p text:style-name="a1358" text:class-names="" text:cond-style-name="" text:id="id237"><text:span text:style-name="a1357" text:class-names=""/></text:p>
              </text:list-item>
            </text:list>
            <text:list text:style-name="a1364">
              <text:list-item>
                <text:p text:style-name="a1363" text:class-names="" text:cond-style-name="" text:id="id238"><text:span text:style-name="a1360" text:class-names=""><text:s text:c="1"/></text:span><text:span text:style-name="a1361" text:class-names="">zaś powództwo o uchylenie się od obowiązku alimentacyjnego należy traktować w kategorii powództw kształtujących</text:span><text:span text:style-name="a1362" text:class-names="">.<text:s text:c="1"/></text:span></text:p>
              </text:list-item>
            </text:list>
          </draw:text-box>
          <svg:title/>
          <svg:desc/>
        </draw:frame>
        <draw:frame draw:id="id242" draw:style-name="a1373" draw:name="Symbol zastępczy zawartości 2" svg:x="1.14877in" svg:y="3.84375in" svg:width="10.81117in" svg:height="3.07953in">
          <draw:text-box>
            <text:list text:style-name="a1369">
              <text:list-item>
                <text:p text:style-name="a1368" text:class-names="" text:cond-style-name="" text:id="id240"><text:span text:style-name="a1366" text:class-names="">Okoliczność uchylenia się od świadczenia przez zobowiązanego na rzecz uprawnionego od realizacji świadczeń alimentacyjnych nie ingeruje w samo istnienie obowiązku alimentacyjnego, a jedynie może zwolnić zobowiązanego przy zaistnieniu w pewnych okolicznościach od jego realizacji.<text:s text:c="1"/></text:span><text:span text:style-name="a1367" text:class-names="">Ukształtowanie pewnej sytuacji prawnej nie wyłącza możliwości ponownego domagania się przez uprawnionego do alimentów świadczenia alimentacyjnego od zobowiązanego, choć w oparciu o inną podstawę faktyczną.<text:s text:c="1"/></text:span></text:p>
              </text:list-item>
            </text:list>
            <text:list text:style-name="a1372">
              <text:list-item>
                <text:p text:style-name="a1371" text:class-names="" text:cond-style-name="" text:id="id241"><text:span text:style-name="a137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36" smil:attributeName="visibility" smil:to="visible" smil:begin="0.0s" smil:dur="0.00100000004749745s" smil:fill="hold"/>
                  <anim:transitionFilter smil:targetElement="id23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38" smil:attributeName="visibility" smil:to="visible" smil:begin="0.0s" smil:dur="0.00100000004749745s" smil:fill="hold"/>
                  <anim:transitionFilter smil:targetElement="id23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42" smil:attributeName="visibility" smil:to="visible" smil:begin="0.0s" smil:dur="0.00100000004749745s" smil:fill="hold"/>
                  <anim:transitionFilter smil:targetElement="id242" smil:type="barnDoorWipe" smil:subtype="vertical" smil:direction="reverse" smil:dur="0.5s"/>
                </anim:par>
              </anim:par>
            </anim:par>
          </anim:seq>
        </anim:par>
      </draw:page>
      <draw:page draw:name="Slide43" draw:style-name="a1375" draw:master-page-name="Master1-Layout6-titleOnly-Tylko-tytuł" presentation:presentation-page-layout-name="Master1-PPL6" draw:id="Slide-298">
        <draw:frame draw:id="id243" presentation:style-name="a1378" draw:name="Tytuł 1" svg:x="0.79167in" svg:y="0.4951in" svg:width="10.20006in" svg:height="1.02573in" presentation:class="title" presentation:placeholder="false">
          <draw:text-box>
            <text:p text:style-name="a1377" text:class-names="" text:cond-style-name=""><text:span text:style-name="a1376" text:class-names="">Problematyka uchylenia obowiązku alimentacyjnego</text:span></text:p>
          </draw:text-box>
          <svg:title/>
          <svg:desc/>
        </draw:frame>
        <draw:frame draw:id="id244" draw:style-name="a1386" draw:name="pole tekstowe 3" svg:x="0.91667in" svg:y="2.11458in" svg:width="11.5in" svg:height="2.83856in">
          <draw:text-box>
            <text:p text:style-name="a1381" text:class-names="" text:cond-style-name=""><text:span text:style-name="a1379" text:class-names="">UWAGA!</text:span><text:span text:style-name="a1380" text:class-names=""/></text:p>
            <text:p text:style-name="a1385" text:class-names="" text:cond-style-name=""><text:span text:style-name="a1382" text:class-names="">Żądanie pozwu obejmujące uchylenie obowiązku alimentacyjnego - praktyka sądów jest w tym zakresie różnorodna – większość przyjmuje żądanie wygaśnięcia obowiązku alimentacyjnego;<text:s text:c="1"/></text:span><text:span text:style-name="a1383" text:class-names="">niezależnie jednak od sformułowania żądania pozwu podstawą prawną będzie zawsze art. 133 kro w zw. z art. 138 kro, nie zaś art. 189 kpc.</text:span><text:span text:style-name="a1384" text:class-names=""/></text:p>
          </draw:text-box>
          <svg:title/>
          <svg:desc/>
        </draw:frame>
      </draw:page>
      <draw:page draw:name="Slide4" draw:style-name="a1388" draw:master-page-name="Master1-Layout2-obj-Tytuł-i-zawartość" presentation:presentation-page-layout-name="Master1-PPL2" draw:id="Slide-259">
        <draw:frame draw:id="id245" presentation:style-name="a1391" draw:name="Tytuł 1" svg:x="0.95226in" svg:y="0in" svg:width="10.03839in" svg:height="1.27157in" presentation:class="title" presentation:placeholder="false">
          <draw:text-box>
            <text:p text:style-name="a1390" text:class-names="" text:cond-style-name=""><text:span text:style-name="a1389" text:class-names="">Problematyka uchylenia obowiązku alimentacyjnego;<text:line-break/></text:span></text:p>
          </draw:text-box>
          <svg:title/>
          <svg:desc/>
        </draw:frame>
        <draw:frame draw:id="id253" presentation:style-name="a1419" draw:name="Symbol zastępczy zawartości 2" svg:x="1.05208in" svg:y="1.27157in" svg:width="9.93857in" svg:height="5.73333in" presentation:class="outline" presentation:placeholder="false">
          <draw:text-box>
            <text:list text:style-name="a1395">
              <text:list-item>
                <text:p text:style-name="a1394" text:class-names="" text:cond-style-name="" text:id="id246"><text:span text:style-name="a1392" text:class-names="">Możliwość domagania się, że obowiązek zobowiązanego do alimentacji winien zostać uchylony oprzeć należy o dyspozycję wyrażoną w art. 133 § 3 krio.<text:s text:c="1"/></text:span><text:span text:style-name="a1393" text:class-names=""/></text:p>
              </text:list-item>
            </text:list>
            <text:list text:style-name="a1398">
              <text:list-item>
                <text:p text:style-name="a1397" text:class-names="" text:cond-style-name="" text:id="id247"><text:span text:style-name="a1396" text:class-names="">Za zasadnością pozwu o uchylenie obowiązku alimentacyjnego przemawiać więc będą:<text:s text:c="1"/></text:span></text:p>
              </text:list-item>
            </text:list>
            <text:list text:style-name="a1402">
              <text:list-item>
                <text:list text:style-name="a1402">
                  <text:list-item>
                    <text:p text:style-name="a1401" text:class-names="" text:cond-style-name="" text:id="id248"><text:span text:style-name="a1399" text:class-names="">nadzwyczajny uszczerbek finansowy dla rodzica,</text:span><text:span text:style-name="a1400" text:class-names=""/></text:p>
                  </text:list-item>
                </text:list>
              </text:list-item>
            </text:list>
            <text:list text:style-name="a1406">
              <text:list-item>
                <text:list text:style-name="a1406">
                  <text:list-item>
                    <text:p text:style-name="a1405" text:class-names="" text:cond-style-name="" text:id="id249"><text:span text:style-name="a1403" text:class-names="">zaistnienie okoliczności, gdzie płacenie alimentów powoduje znaczący uszczerbek w sytuacji finansowej rodzica, który uniemożliwia mu samodzielne utrzymanie się,<text:s text:c="1"/></text:span><text:span text:style-name="a1404" text:class-names=""/></text:p>
                  </text:list-item>
                </text:list>
              </text:list-item>
            </text:list>
            <text:list text:style-name="a1410">
              <text:list-item>
                <text:list text:style-name="a1410">
                  <text:list-item>
                    <text:p text:style-name="a1409" text:class-names="" text:cond-style-name="" text:id="id250"><text:span text:style-name="a1407" text:class-names="">brak starań dziecka o samodzielność,</text:span><text:span text:style-name="a1408" text:class-names=""/></text:p>
                  </text:list-item>
                </text:list>
              </text:list-item>
            </text:list>
            <text:list text:style-name="a1414">
              <text:list-item>
                <text:list text:style-name="a1414">
                  <text:list-item>
                    <text:p text:style-name="a1413" text:class-names="" text:cond-style-name="" text:id="id251"><text:span text:style-name="a1411" text:class-names="">gdy dorosłe już dziecko nie podejmuje wysiłków, aby zdobyć wykształcenie lub pracę pozwalającą na samodzielne utrzymanie,</text:span><text:span text:style-name="a1412" text:class-names=""/></text:p>
                  </text:list-item>
                </text:list>
              </text:list-item>
            </text:list>
            <text:list text:style-name="a1418">
              <text:list-item>
                <text:list text:style-name="a1418">
                  <text:list-item>
                    <text:p text:style-name="a1417" text:class-names="" text:cond-style-name="" text:id="id252"><text:span text:style-name="a1415" text:class-names="">sprzeczność z zasadami współżycia społecznego, bądź w sytuacji kiedy dziecko rażąco źle traktuje rodzica.</text:span><text:span text:style-name="a1416"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46" smil:attributeName="visibility" smil:to="visible" smil:begin="0.0s" smil:dur="0.00100000004749745s" smil:fill="hold"/>
                  <anim:transitionFilter smil:targetElement="id24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47" smil:attributeName="visibility" smil:to="visible" smil:begin="0.0s" smil:dur="0.00100000004749745s" smil:fill="hold"/>
                  <anim:transitionFilter smil:targetElement="id247" smil:type="barnDoorWipe" smil:subtype="vertical" smil:direction="reverse" smil:dur="0.5s"/>
                </anim:par>
                <anim:par presentation:node-type="with-previous" presentation:preset-id="16" presentation:preset-sub-type="21" presentation:preset-class="entrance" presentation:group-id="0" smil:begin="0.0s" smil:fill="hold">
                  <anim:set smil:targetElement="id248" smil:attributeName="visibility" smil:to="visible" smil:begin="0.0s" smil:dur="0.00100000004749745s" smil:fill="hold"/>
                  <anim:transitionFilter smil:targetElement="id248" smil:type="barnDoorWipe" smil:subtype="vertical" smil:direction="reverse" smil:dur="0.5s"/>
                </anim:par>
                <anim:par presentation:node-type="with-previous" presentation:preset-id="16" presentation:preset-sub-type="21" presentation:preset-class="entrance" presentation:group-id="0" smil:begin="0.0s" smil:fill="hold">
                  <anim:set smil:targetElement="id249" smil:attributeName="visibility" smil:to="visible" smil:begin="0.0s" smil:dur="0.00100000004749745s" smil:fill="hold"/>
                  <anim:transitionFilter smil:targetElement="id249" smil:type="barnDoorWipe" smil:subtype="vertical" smil:direction="reverse" smil:dur="0.5s"/>
                </anim:par>
                <anim:par presentation:node-type="with-previous" presentation:preset-id="16" presentation:preset-sub-type="21" presentation:preset-class="entrance" presentation:group-id="0" smil:begin="0.0s" smil:fill="hold">
                  <anim:set smil:targetElement="id250" smil:attributeName="visibility" smil:to="visible" smil:begin="0.0s" smil:dur="0.00100000004749745s" smil:fill="hold"/>
                  <anim:transitionFilter smil:targetElement="id250" smil:type="barnDoorWipe" smil:subtype="vertical" smil:direction="reverse" smil:dur="0.5s"/>
                </anim:par>
                <anim:par presentation:node-type="with-previous" presentation:preset-id="16" presentation:preset-sub-type="21" presentation:preset-class="entrance" presentation:group-id="0" smil:begin="0.0s" smil:fill="hold">
                  <anim:set smil:targetElement="id251" smil:attributeName="visibility" smil:to="visible" smil:begin="0.0s" smil:dur="0.00100000004749745s" smil:fill="hold"/>
                  <anim:transitionFilter smil:targetElement="id251" smil:type="barnDoorWipe" smil:subtype="vertical" smil:direction="reverse" smil:dur="0.5s"/>
                </anim:par>
                <anim:par presentation:node-type="with-previous" presentation:preset-id="16" presentation:preset-sub-type="21" presentation:preset-class="entrance" presentation:group-id="0" smil:begin="0.0s" smil:fill="hold">
                  <anim:set smil:targetElement="id252" smil:attributeName="visibility" smil:to="visible" smil:begin="0.0s" smil:dur="0.00100000004749745s" smil:fill="hold"/>
                  <anim:transitionFilter smil:targetElement="id252" smil:type="barnDoorWipe" smil:subtype="vertical" smil:direction="reverse" smil:dur="0.5s"/>
                </anim:par>
              </anim:par>
            </anim:par>
          </anim:seq>
        </anim:par>
      </draw:page>
      <draw:page draw:name="Slide42" draw:style-name="a1421" draw:master-page-name="Master1-Layout6-titleOnly-Tylko-tytuł" presentation:presentation-page-layout-name="Master1-PPL6" draw:id="Slide-297">
        <draw:frame draw:id="id254" presentation:style-name="a1424" draw:name="Tytuł 1" svg:x="0.69792in" svg:y="0.4951in" svg:width="10.29381in" svg:height="0.5674in" presentation:class="title" presentation:placeholder="false">
          <draw:text-box>
            <text:p text:style-name="a1423" text:class-names="" text:cond-style-name=""><text:span text:style-name="a1422" text:class-names="">Problematyka uchylenia obowiązku alimentacyjnego</text:span></text:p>
          </draw:text-box>
          <svg:title/>
          <svg:desc/>
        </draw:frame>
        <draw:frame draw:id="id255" draw:style-name="a1438" draw:name="pole tekstowe 3" svg:x="1.01042in" svg:y="2.05208in" svg:width="10.41881in" svg:height="3.57457in">
          <draw:text-box>
            <text:p text:style-name="a1429" text:class-names="" text:cond-style-name=""><text:span text:style-name="a1425" text:class-names="">- art. 133 § 1 k.r.o<text:s text:c="1"/></text:span><text:span text:style-name="a1426" text:class-names="">a contrario</text:span><text:span text:style-name="a1427" text:class-names="">, nabycie zdolności do samodzielnego utrzymania,<text:s text:c="1"/></text:span><text:span text:style-name="a1428" text:class-names=""/></text:p>
            <text:p text:style-name="a1432" text:class-names="" text:cond-style-name=""><text:span text:style-name="a1430" text:class-names="">- art. 133 § 3 k.r.o., rodzice mogą uchylić się od świadczeń alimentacyjnych względem dziecka pełnoletniego, jeżeli są one połączone z nadmiernym dla nich uszczerbkiem lub jeżeli dziecko nie dokłada starań w celu uzyskania możności samodzielnego utrzymania się.</text:span><text:span text:style-name="a1431" text:class-names=""/></text:p>
            <text:list text:style-name="a1435">
              <text:list-item>
                <text:p text:style-name="a1434" text:class-names="" text:cond-style-name=""><text:span text:style-name="a1433" text:class-names="">art. 138 k.r.o. zmiana stosunków (niepełnoletnie dziecko, kiedy zobowiązany do alimentów traci możliwość alimentowania),<text:s text:c="1"/></text:span></text:p>
              </text:list-item>
            </text:list>
            <text:p text:style-name="a1437" text:class-names="" text:cond-style-name=""><text:span text:style-name="a1436" text:class-names=""/></text:p>
          </draw:text-box>
          <svg:title/>
          <svg:desc/>
        </draw:frame>
      </draw:page>
      <draw:page draw:name="Slide12" draw:style-name="a1440" draw:master-page-name="Master1-Layout6-titleOnly-Tylko-tytuł" presentation:presentation-page-layout-name="Master1-PPL6" draw:id="Slide-267">
        <draw:frame draw:id="id256" presentation:style-name="a1443" draw:name="Tytuł 1" svg:x="1in" svg:y="0.4951in" svg:width="9.99173in" svg:height="1.08823in" presentation:class="title" presentation:placeholder="false">
          <draw:text-box>
            <text:p text:style-name="a1442" text:class-names="" text:cond-style-name=""><text:span text:style-name="a1441" text:class-names="">Problematyka uchylenia obowiązku alimentacyjnego</text:span></text:p>
          </draw:text-box>
          <svg:title/>
          <svg:desc/>
        </draw:frame>
        <draw:frame draw:id="id257" draw:style-name="a1455" draw:name="pole tekstowe 3" svg:x="0.91667in" svg:y="1.83333in" svg:width="11.51042in" svg:height="4.03906in">
          <draw:text-box>
            <text:p text:style-name="a1446" text:class-names="" text:cond-style-name=""><text:span text:style-name="a1444" text:class-names="">Zasadniczym kryterium wedle którego dokonywana jest ocena zasadności pozwu o ustalenie wygaśnięcia obowiązku alimentacyjnego zobowiązanego do alimentacji na rzecz uprawnionego do alimentów<text:s text:c="1"/></text:span><text:span text:style-name="a1445" text:class-names="">jest osiągnięcie przez dziecko zdolności do samodzielnego utrzymywania się.<text:s text:c="1"/></text:span></text:p>
            <text:p text:style-name="a1448" text:class-names="" text:cond-style-name=""><text:span text:style-name="a1447" text:class-names=""/></text:p>
            <text:p text:style-name="a1452" text:class-names="" text:cond-style-name=""><text:span text:style-name="a1449" text:class-names="">Jak wskazał Sąd Najwyższy w wyroku z dnia 1 października 1998 r. sygn. I CKN 853/97 <text:line-break/></text:span><text:span text:style-name="a1450" text:class-names="">O wygaśnięciu obowiązku alimentacyjnego decyduje kryterium osiągnięcia przez dziecko zdolności do samodzielnego utrzymania się. Spełnienie tego kryterium zależy od okoliczności faktycznych.</text:span><text:span text:style-name="a1451" text:class-names=""/></text:p>
            <text:p text:style-name="a1454" text:class-names="" text:cond-style-name=""><text:span text:style-name="a1453" text:class-names=""/></text:p>
          </draw:text-box>
          <svg:title/>
          <svg:desc/>
        </draw:frame>
      </draw:page>
      <draw:page draw:name="Slide6" draw:style-name="a1457" draw:master-page-name="Master1-Layout6-titleOnly-Tylko-tytuł" presentation:presentation-page-layout-name="Master1-PPL6" draw:id="Slide-261">
        <draw:frame draw:id="id258" presentation:style-name="a1460" draw:name="Tytuł 1" svg:x="1.32292in" svg:y="0.44302in" svg:width="10.27798in" svg:height="0.5674in" presentation:class="title" presentation:placeholder="false">
          <draw:text-box>
            <text:p text:style-name="a1459" text:class-names="" text:cond-style-name=""><text:span text:style-name="a1458" text:class-names="">Problematyka uchylenia obowiązku alimentacyjnego</text:span></text:p>
          </draw:text-box>
          <svg:title/>
          <svg:desc/>
        </draw:frame>
        <draw:frame draw:id="id259" draw:style-name="a1483" draw:name="pole tekstowe 5" svg:x="1.1875in" svg:y="2.0625in" svg:width="9.91667in" svg:height="7.76895in">
          <draw:text-box>
            <text:p text:style-name="a1462" text:class-names="" text:cond-style-name=""><text:span text:style-name="a1461" text:class-names="">Istotnym zagadnieniem, jakie nasuwa się przy żądaniu w procesie o uchylenie obowiązku alimentacyjnego jest dopuszczalność domagania się obniżenia alimentów. Jak wskazuje praktyka sądowa niejednokrotnie zdarza się, że w procesie o uchylenie obowiązku alimentacyjnego powód (zobowiązany do alimentacji) wnosi powództwo ewentualne o obniżenie alimentów, w razie nieuwzględniania żądania głównego.<text:s text:c="1"/></text:span></text:p>
            <text:p text:style-name="a1464" text:class-names="" text:cond-style-name=""><text:span text:style-name="a1463" text:class-names="">Mają miejsce także sytuacje, że sądy rodzinne uznając, że działają w granicach żądania samodzielnie dokonują analizy stanu faktycznego pod kątem przesłanek do obniżenia wysokości obowiązku alimentacyjnego, jeśli żądanie uchylenia obowiązku alimentacyjnego jest zbyt daleko idące, zaś w sprawie brak jest podstaw do uchylenia obowiązku alimentacyjnego.<text:s text:c="1"/></text:span></text:p>
            <text:p text:style-name="a1466" text:class-names="" text:cond-style-name=""><text:span text:style-name="a1465" text:class-names=""/></text:p>
            <text:p text:style-name="a1468" text:class-names="" text:cond-style-name=""><text:span text:style-name="a1467" text:class-names=""/></text:p>
            <text:p text:style-name="a1470" text:class-names="" text:cond-style-name=""><text:span text:style-name="a1469" text:class-names=""/></text:p>
            <text:p text:style-name="a1472" text:class-names="" text:cond-style-name=""><text:span text:style-name="a1471" text:class-names=""/></text:p>
            <text:p text:style-name="a1474" text:class-names="" text:cond-style-name=""><text:span text:style-name="a1473" text:class-names=""/></text:p>
            <text:p text:style-name="a1476" text:class-names="" text:cond-style-name=""><text:span text:style-name="a1475" text:class-names=""/></text:p>
            <text:p text:style-name="a1478" text:class-names="" text:cond-style-name=""><text:span text:style-name="a1477" text:class-names=""/></text:p>
            <text:p text:style-name="a1480" text:class-names="" text:cond-style-name=""><text:span text:style-name="a1479" text:class-names=""/></text:p>
            <text:p text:style-name="a1482" text:class-names="" text:cond-style-name=""><text:span text:style-name="a1481" text:class-names=""/></text:p>
          </draw:text-box>
          <svg:title/>
          <svg:desc/>
        </draw:frame>
      </draw:page>
      <draw:page draw:name="Slide7" draw:style-name="a1485" draw:master-page-name="Master1-Layout6-titleOnly-Tylko-tytuł" presentation:presentation-page-layout-name="Master1-PPL6" draw:id="Slide-262">
        <draw:frame draw:id="id260" presentation:style-name="a1488" draw:name="Tytuł 1" svg:x="0.41667in" svg:y="0.32843in" svg:width="10.37715in" svg:height="1.10907in" presentation:class="title" presentation:placeholder="false">
          <draw:text-box>
            <text:p text:style-name="a1487" text:class-names="" text:cond-style-name=""><text:span text:style-name="a1486" text:class-names="">Problematyka uchylenia obowiązku alimentacyjnego.</text:span></text:p>
          </draw:text-box>
          <svg:title/>
          <svg:desc/>
        </draw:frame>
        <draw:frame draw:id="id261" draw:style-name="a1503" draw:name="pole tekstowe 3" svg:x="0.98958in" svg:y="1.4375in" svg:width="11.11458in" svg:height="5.99864in">
          <draw:text-box>
            <text:p text:style-name="a1491" text:class-names="" text:cond-style-name=""><text:span text:style-name="a1489" text:class-names="">Linia orzecznicza dopuszczająca w sprawie o uchylenie alimentów <text:s text:c="1"/>ich obniżenie:</text:span><text:span text:style-name="a1490" text:class-names=""/></text:p>
            <text:p text:style-name="a1494" text:class-names="" text:cond-style-name=""><text:span text:style-name="a1492" text:class-names="">Wyrok Sądu Najwyższego z 3 października 2000 r. I CKN 945/00</text:span><text:span text:style-name="a1493" text:class-names=""/></text:p>
            <text:p text:style-name="a1498" text:class-names="" text:cond-style-name=""><text:span text:style-name="a1495" text:class-names="">W procesie o ustalenie nieistnienia obowiązku alimentacyjnego sąd nie jest związany zakazem z art. 321 § 1 kpc.<text:s text:c="1"/></text:span><text:span text:style-name="a1496" text:class-names="">Wskazał, że w sprawie z powództwa o ustalenie wygaśnięcia obowiązku alimentacyjnego dopuszczalne jest orzeczenie o zmniejszeniu zakresu świadczeń alimentacyjnych, nie narusza to bowiem zakazu wyrokowania co do przedmiotu nie objętego żądaniem.</text:span><text:span text:style-name="a1497" text:class-names=""/></text:p>
            <text:p text:style-name="a1502" text:class-names="" text:cond-style-name=""><text:span text:style-name="a1499" text:class-names="">Reasumując jeżeli powód żąda więcej, to można uwzględnić również mniej (argumentum ad maiori ad minus). Obniżenie kwoty alimentów zmierza do ustalenia ich wygaśnięcia</text:span><text:span text:style-name="a1500" text:class-names="">.</text:span><text:span text:style-name="a1501" text:class-names=""/></text:p>
          </draw:text-box>
          <svg:title/>
          <svg:desc/>
        </draw:frame>
      </draw:page>
      <draw:page draw:name="Slide9" draw:style-name="a1505" draw:master-page-name="Master1-Layout6-titleOnly-Tylko-tytuł" presentation:presentation-page-layout-name="Master1-PPL6" draw:id="Slide-264">
        <draw:frame draw:id="id262" presentation:style-name="a1508" draw:name="Tytuł 1" svg:x="0.7066in" svg:y="0.4951in" svg:width="10.28513in" svg:height="1.53164in" presentation:class="title" presentation:placeholder="false">
          <draw:text-box>
            <text:p text:style-name="a1507" text:class-names="" text:cond-style-name=""><text:span text:style-name="a1506" text:class-names="">Problematyka uchylenia obowiązku alimentacyjnego</text:span></text:p>
          </draw:text-box>
          <svg:title/>
          <svg:desc/>
        </draw:frame>
        <draw:frame draw:id="id263" draw:style-name="a1522" draw:name="pole tekstowe 5" svg:x="1.375in" svg:y="2.41984in" svg:width="10.07292in" svg:height="3.14717in">
          <draw:text-box>
            <text:p text:style-name="a1511" text:class-names="" text:cond-style-name=""><text:span text:style-name="a1509" text:class-names="">Orzeczenie Sądu Najwyższego z 29 listopada 1949 r. WaC 165/49</text:span><text:span text:style-name="a1510" text:class-names=""/></text:p>
            <text:p text:style-name="a1516" text:class-names="" text:cond-style-name=""><text:span text:style-name="a1512" text:class-names="">Artykuł 321 § 1 k.p.c. zakazuje zasądzać nie tylko więcej niż powód żąda, lecz<text:s text:c="1"/></text:span><text:span text:style-name="a1513" text:class-names="">nie pozwala również wyrokować co do rzeczy, która nie była przedmiotem żądania</text:span><text:span text:style-name="a1514" text:class-names="">, czyli zasądzać coś innego niż strona żądała. Żądanie powództwa określa nie tylko jego przedmiot, lecz również jego podstawa faktyczna. Zasądzenie sumy pieniężnej, która wprawdzie mieści się w granicach cyfrowych powództwa, lecz z innej podstawy faktycznej, stanowi orzeczenie ponad żądanie.</text:span><text:span text:style-name="a1515" text:class-names=""/></text:p>
            <text:p text:style-name="a1521" text:class-names="" text:cond-style-name=""><text:span text:style-name="a1517" text:class-names="">Wyrok Sądu Najwyższego z 12 lutego 2002 r. I CKN 902/99</text:span><text:span text:style-name="a1518" text:class-names=""><text:s text:c="1"/></text:span><text:span text:style-name="a1519" text:class-names="">Sąd nie może zasądzić czego innego lub więcej, jak żądał powód, albo na innej, jak wskazana przez niego podstawa faktyczna powództwa.<text:s text:c="1"/></text:span><text:span text:style-name="a1520" text:class-names=""/></text:p>
          </draw:text-box>
          <svg:title/>
          <svg:desc/>
        </draw:frame>
      </draw:page>
      <draw:page draw:name="Slide10" draw:style-name="a1524" draw:master-page-name="Master1-Layout6-titleOnly-Tylko-tytuł" presentation:presentation-page-layout-name="Master1-PPL6" draw:id="Slide-265">
        <draw:frame draw:id="id264" presentation:style-name="a1527" draw:name="Tytuł 1" svg:x="0.70833in" svg:y="0.4951in" svg:width="10.28339in" svg:height="0.67157in" presentation:class="title" presentation:placeholder="false">
          <draw:text-box>
            <text:p text:style-name="a1526" text:class-names="" text:cond-style-name=""><text:span text:style-name="a1525" text:class-names="">Problematyka uchylenia obowiązku alimentacyjnego</text:span></text:p>
          </draw:text-box>
          <svg:title/>
          <svg:desc/>
        </draw:frame>
        <draw:frame draw:id="id265" draw:style-name="a1562" draw:name="pole tekstowe 3" svg:x="0.82292in" svg:y="1.35417in" svg:width="11.30208in" svg:height="6.88008in">
          <draw:text-box>
            <text:p text:style-name="a1530" text:class-names="" text:cond-style-name=""><text:span text:style-name="a1528" text:class-names="">Stanowisko doktryny w zakresie poruszanego problemu prawnego:</text:span><text:span text:style-name="a1529" text:class-names=""/></text:p>
            <text:p text:style-name="a1540" text:class-names="" text:cond-style-name=""><text:span text:style-name="a1531" text:class-names="">Krytyka poglądu SN zawartego w wyroku z 3.10.2000 r. (I CKN 945/00) –<text:s text:c="1"/></text:span><text:span text:style-name="a1532" text:class-names="">Komentarz pod red. Jacka Wiercińskiego -<text:s text:c="1"/></text:span><text:span text:style-name="a1533" text:class-names="">żądanie zmiany czasu trwania obowiązku alimentacyjnego różni się zasadniczo od żądania zmiany wysokości świadczenia alimentacyjnego;<text:s text:c="1"/></text:span><text:span text:style-name="a1534" text:class-names="">krytycznie także<text:s text:c="1"/></text:span><text:span text:style-name="a1535" text:class-names="">H. Ciepła, J. Ignaczewski, J. Skibińska-Adamowicz</text:span><text:span text:style-name="a1536" text:class-names="">, </text:span><text:span text:style-name="a1537" text:class-names="">Komentarz do spraw rodzinnych...</text:span><text:span text:style-name="a1538" text:class-names="">, rozdział 9, pkt 6.4). Krytycznie także<text:s text:c="1"/></text:span><text:span text:style-name="a1539" text:class-names="">Kazimierz Piasecki w Komentarzu do KRiO;</text:span></text:p>
            <text:p text:style-name="a1549" text:class-names="" text:cond-style-name=""><text:span text:style-name="a1541" text:class-names="">Stanowisko Krystyny Gromek:<text:s text:c="1"/></text:span><text:span text:style-name="a1542" text:class-names="">w przypadku żądania uchylenia obowiązku alimentacyjnego obniżenie wysokości świadczenia alimentacyjnego na podstawie art.</text:span><text:span text:style-name="a1543" text:class-names=""><text:s text:c="1"/></text:span><text:span text:style-name="a1544" text:class-names="">138 kro</text:span><text:span text:style-name="a1545" text:class-names=""><text:s text:c="1"/></text:span><text:span text:style-name="a1546" text:class-names="">jest niedopuszczalne, ponieważ stanowi naruszenie normy z art. 321 kpc. Sąd jest władny do badania przesłanek powołanych w pozwie, czyli dotyczących uchylenia obowiązku alimentacyjnego. Równoczesne badanie przesłanek z<text:s text:c="1"/></text:span><text:span text:style-name="a1547" text:class-names=""><text:a xlink:href="https://sip.legalis.pl/document-view.seam?documentId=mfrxilrtgi2tqobqgu4teltqmfyc4mztga2dcnbwgi" text:style-name="" text:visited-style-name="">art. 138</text:a></text:span><text:span text:style-name="a1548" text:class-names=""><text:s text:c="1"/>KRO oznaczałoby prowadzenia procesu bez zgłoszonego roszczenia. Kognicja sądu nie obejmuje urzędowej legitymacji czynnej w tych sprawach.</text:span></text:p>
            <text:p text:style-name="a1555" text:class-names="" text:cond-style-name=""><text:span text:style-name="a1550" text:class-names="">Dopuszczalne jest sformułowanie przez zobowiązanego żądania<text:s text:c="1"/></text:span><text:span text:style-name="a1551" text:class-names="">alternatywnego,</text:span><text:span text:style-name="a1552" text:class-names=""><text:s text:c="1"/>tj. ustalenia ustania obowiązku świadczeń alimentacyjnych, a na wypadek jego nieuwzględnienia, zmniejszenia wysokości należnych świadczeń –<text:s text:c="1"/></text:span><text:span text:style-name="a1553" text:class-names="">tak J. Pawliczak w Komentarzu do KRiO pod red. K. Osajdy, powołujący się na stanowisko Sądu Okręgowego w Bydgoszczy;</text:span><text:span text:style-name="a1554" text:class-names=""/></text:p>
            <text:p text:style-name="a1557" text:class-names="" text:cond-style-name=""><text:span text:style-name="a1556" text:class-names=""/></text:p>
            <text:p text:style-name="a1559" text:class-names="" text:cond-style-name=""><text:span text:style-name="a1558" text:class-names=""/></text:p>
            <text:p text:style-name="a1561" text:class-names="" text:cond-style-name=""><text:span text:style-name="a1560" text:class-names=""/></text:p>
          </draw:text-box>
          <svg:title/>
          <svg:desc/>
        </draw:frame>
      </draw:page>
      <draw:page draw:name="Slide11" draw:style-name="a1564" draw:master-page-name="Master1-Layout6-titleOnly-Tylko-tytuł" presentation:presentation-page-layout-name="Master1-PPL6" draw:id="Slide-266">
        <draw:frame draw:id="id266" presentation:style-name="a1567" draw:name="Tytuł 1" svg:x="0.7066in" svg:y="0.4951in" svg:width="10.28513in" svg:height="1.53164in" presentation:class="title" presentation:placeholder="false">
          <draw:text-box>
            <text:p text:style-name="a1566" text:class-names="" text:cond-style-name=""><text:span text:style-name="a1565" text:class-names="">Problematyka uchylenia obowiązku alimentacyjnego</text:span></text:p>
          </draw:text-box>
          <svg:title/>
          <svg:desc/>
        </draw:frame>
        <draw:frame draw:id="id267" draw:style-name="a1575" draw:name="pole tekstowe 3" svg:x="0.98959in" svg:y="2.02674in" svg:width="11in" svg:height="4.70852in">
          <draw:text-box>
            <text:p text:style-name="a1570" text:class-names="" text:cond-style-name=""><text:span text:style-name="a1568" text:class-names="">Niezależnie od powyższych spornych stanowisk warto zwrócić uwagę na dopuszczalność sformułowania przez powoda alternatywnych żądań uchylenia alimentów i ich obniżenia.</text:span><text:span text:style-name="a1569" text:class-names=""/></text:p>
            <text:p text:style-name="a1574" text:class-names="" text:cond-style-name=""><text:span text:style-name="a1571" text:class-names="">W praktyce sądowej dominuje pogląd skutkujący koniecznością ścisłego rozpoznawania powództwa o uchylenie obowiązku alimentacyjnego i niedopuszczalnością badania w jego granicach, czy istnieją podstawy do obniżenia wysokości rat alimentacyjnych. Pogląd odmienny jest jednak również spotykany i nie sposób odmówić mu pewnego waloru praktycznego, zwłaszcza biorąc pod uwagę, że strony działające w sprawach rodzinnych samodzielnie, bez pomocy adwokata lub radcy prawnego, nie są niejednokrotnie w stanie dostrzec różnicy pomiędzy tymi żądaniami.<text:s text:c="1"/></text:span><text:span text:style-name="a1572" text:class-names="">Natomiast swoistym „obejściem” powyższej kwestii spornej jest zgłaszanie powództw alternatywnych lub ewentualnych, obejmujących oba te żądania, bowiem łączne ich rozpoznanie w jednym procesie jest dopuszczalne.</text:span><text:span text:style-name="a1573" text:class-names=""/></text:p>
          </draw:text-box>
          <svg:title/>
          <svg:desc/>
        </draw:frame>
      </draw:page>
      <draw:page draw:name="Slide44" draw:style-name="a1577" draw:master-page-name="Master1-Layout6-titleOnly-Tylko-tytuł" presentation:presentation-page-layout-name="Master1-PPL6" draw:id="Slide-299">
        <draw:frame draw:id="id268" presentation:style-name="a1580" draw:name="Tytuł 1" svg:x="0.77083in" svg:y="0.4951in" svg:width="10.2209in" svg:height="0.72365in" presentation:class="title" presentation:placeholder="false">
          <draw:text-box>
            <text:p text:style-name="a1579" text:class-names="" text:cond-style-name=""><text:span text:style-name="a1578" text:class-names="">Alimenty zagadnienia</text:span></text:p>
          </draw:text-box>
          <svg:title/>
          <svg:desc/>
        </draw:frame>
        <draw:frame draw:id="id269" draw:style-name="a1616" draw:name="pole tekstowe 3" svg:x="1.33333in" svg:y="1.5in" svg:width="9.88542in" svg:height="4.94785in">
          <draw:text-box>
            <text:p text:style-name="a1583" text:class-names="" text:cond-style-name=""><text:span text:style-name="a1581" text:class-names="">ROZPORZĄDZENIE</text:span><text:span text:style-name="a1582" text:class-names=""/></text:p>
            <text:p text:style-name="a1586" text:class-names="" text:cond-style-name=""><text:span text:style-name="a1584" text:class-names="">MINISTRA SPRAWIEDLIWOŚCI</text:span><text:span text:style-name="a1585" text:class-names=""/></text:p>
            <text:p text:style-name="a1589" text:class-names="" text:cond-style-name=""><text:span text:style-name="a1587" text:class-names="">z dnia 18 czerwca 2019 r.</text:span><text:span text:style-name="a1588" text:class-names=""/></text:p>
            <text:p text:style-name="a1592" text:class-names="" text:cond-style-name=""><text:span text:style-name="a1590" text:class-names="">Regulamin urzędowania sądów powszechnych</text:span><text:span text:style-name="a1591" text:class-names=""/></text:p>
            <text:p text:style-name="a1595" text:class-names="" text:cond-style-name=""><text:span text:style-name="a1593" text:class-names="">(T.j. Dz. U. z 2024 r. poz. 867; ze zm.</text:span><text:span text:style-name="a1594" text:class-names=""/></text:p>
            <text:p text:style-name="a1598" text:class-names="" text:cond-style-name=""><text:span text:style-name="a1596" text:class-names=""> </text:span><text:span text:style-name="a1597" text:class-names=""/></text:p>
            <text:p text:style-name="a1601" text:class-names="" text:cond-style-name=""><text:span text:style-name="a1599" text:class-names="">§ 247.[Ustalenie właściwego adresu osób, których dotyczy postępowanie]</text:span><text:span text:style-name="a1600" text:class-names=""/></text:p>
            <text:p text:style-name="a1603" text:class-names="" text:cond-style-name=""><text:span text:style-name="a1602" text:class-names="">1.W sprawach o roszczenia alimentacyjne, o ustalenie pochodzenia dziecka i roszczenia z tym</text:span></text:p>
            <text:p text:style-name="a1605" text:class-names="" text:cond-style-name=""><text:span text:style-name="a1604" text:class-names="">związane, o odebranie osoby podlegającej władzy rodzicielskiej lub pozostającej pod opieką, w</text:span></text:p>
            <text:p text:style-name="a1607" text:class-names="" text:cond-style-name=""><text:span text:style-name="a1606" text:class-names="">razie niewskazania w wyznaczonym terminie przez powoda lub wnioskodawcę prawidłowego</text:span></text:p>
            <text:p text:style-name="a1609" text:class-names="" text:cond-style-name=""><text:span text:style-name="a1608" text:class-names="">adresu pozwanego lub uczestnika postępowania, przewodniczący przed zarządzeniem zwrotu</text:span></text:p>
            <text:p text:style-name="a1611" text:class-names="" text:cond-style-name=""><text:span text:style-name="a1610" text:class-names="">pozwu lub wniosku podejmuje czynności w celu ustalenia tego adresu.</text:span></text:p>
            <text:p text:style-name="a1613" text:class-names="" text:cond-style-name=""><text:span text:style-name="a1612" text:class-names="">2.W każdej sprawie, w której postępowanie może być wszczęte z urzędu, przewodniczący posiedzenia, przed zawieszeniem postępowania, podejmuje czynności w celu ustalenia właściwego adresu osób, których to postępowanie dotyczy.</text:span></text:p>
            <text:p text:style-name="a1615" text:class-names="" text:cond-style-name=""><text:span text:style-name="a1614" text:class-names=""> </text:span></text:p>
          </draw:text-box>
          <svg:title/>
          <svg:desc/>
        </draw:frame>
      </draw:page>
      <draw:page draw:name="Slide48" draw:style-name="a1618" draw:master-page-name="Master1-Layout6-titleOnly-Tylko-tytuł" presentation:presentation-page-layout-name="Master1-PPL6" draw:id="Slide-303">
        <draw:frame draw:id="id270" presentation:style-name="a1621" draw:name="Tytuł 1" svg:x="0.96875in" svg:y="0.4951in" svg:width="10.02298in" svg:height="1.04657in" presentation:class="title" presentation:placeholder="false">
          <draw:text-box>
            <text:p text:style-name="a1620" text:class-names="" text:cond-style-name=""><text:span text:style-name="a1619" text:class-names="">Dodatkowe informacje:</text:span></text:p>
          </draw:text-box>
          <svg:title/>
          <svg:desc/>
        </draw:frame>
        <draw:frame draw:id="id271" draw:style-name="a1635" draw:name="pole tekstowe 3" svg:x="1.13542in" svg:y="1.8125in" svg:width="10.21875in" svg:height="3.4332in">
          <draw:text-box>
            <text:p text:style-name="a1623" text:class-names="" text:cond-style-name=""><text:span text:style-name="a1622" text:class-names="">Uchwała</text:span></text:p>
            <text:p text:style-name="a1625" text:class-names="" text:cond-style-name=""><text:span text:style-name="a1624" text:class-names="">Sądu Najwyższego</text:span></text:p>
            <text:p text:style-name="a1627" text:class-names="" text:cond-style-name=""><text:span text:style-name="a1626" text:class-names="">z dnia 9 października 2020 r.</text:span></text:p>
            <text:p text:style-name="a1629" text:class-names="" text:cond-style-name=""><text:span text:style-name="a1628" text:class-names="">III CZP 91/19</text:span></text:p>
            <text:p text:style-name="a1631" text:class-names="" text:cond-style-name=""><text:span text:style-name="a1630" text:class-names=""/></text:p>
            <text:p text:style-name="a1634" text:class-names="" text:cond-style-name=""><text:span text:style-name="a1632" text:class-names="">W sprawie o uchylenie obowiązku alimentacyjnego z powództwa jednego z rodziców sprawującego na podstawie prawomocnego postanowienia sądu opiekuńczego pieczę nad małoletnim dzieckiem, pozwany małoletni powinien być reprezentowany przez kuratora ustanowionego przez sąd opiekuńczy (art. 99 k.r.o.) a nie przez drugiego rodzica, którego władza rodzicielska została ograniczona do określonych obowiązków i uprawnień.</text:span><text:span text:style-name="a1633" text:class-names=""/></text:p>
          </draw:text-box>
          <svg:title/>
          <svg:desc/>
        </draw:frame>
      </draw:page>
      <draw:page draw:name="Slide15" draw:style-name="a1637" draw:master-page-name="Master1-Layout6-titleOnly-Tylko-tytuł" presentation:presentation-page-layout-name="Master1-PPL6" draw:id="Slide-270">
        <draw:frame draw:id="id272" presentation:style-name="a1640" draw:name="Tytuł 1" svg:x="0.83333in" svg:y="0.4951in" svg:width="10.15839in" svg:height="0.73823in" presentation:class="title" presentation:placeholder="false">
          <draw:text-box>
            <text:p text:style-name="a1639" text:class-names="" text:cond-style-name=""><text:span text:style-name="a1638" text:class-names="">Alimenty zagadnienia</text:span></text:p>
          </draw:text-box>
          <svg:title/>
          <svg:desc/>
        </draw:frame>
        <draw:frame draw:id="id273" draw:style-name="a1646" draw:name="pole tekstowe 3" svg:x="1.05208in" svg:y="1.67708in" svg:width="11.51042in" svg:height="5.05072in">
          <draw:text-box>
            <text:p text:style-name="a1645" text:class-names="" text:cond-style-name=""><text:span text:style-name="a1641" text:class-names="">Zgodnie z art. 58 § 1 k.r.o. w wyroku orzekającym rozwód sąd z urzędu orzeka, w jakiej wysokości każde z małżonków obowiązane jest do ponoszenia kosztów utrzymania i wychowania małoletniego dziecka. Nałożony na sąd obowiązek ma charakter bezwzględny. Sąd więc musi rozstrzygnąć o obowiązku alimentacyjnym nawet wówczas, gdy strona nie zgłosiła żądania lub też oświadczyła, że rezygnuje z alimentów (tak również: wyrok Sądu Apelacyjnego w Poznaniu z dnia 17 grudnia 2009 r. I ACa 906/09). Również obowiązek ten spoczywa na sądzie, gdy alimenty regulowane są dobrowolnie lub gdy istnieje już orzeczenie sądowe, które określa ów obowiązek w sposób adekwatny. Dodać również należy, że zaskarżenie rozstrzygnięcia w tejże materii (w sytuacji gdy skarżący w apelacji domaga się wyższych alimentów) nie jest uzależnione od istnienia substratu zaskarżenia w postaci oddalenia żądania w pozostałej części.<text:s text:c="1"/></text:span><text:span text:style-name="a1642" text:class-names="">Podobnie jak w sprawie o ustanowienie rozdzielności majątkowej, gdzie to Sąd ustala datę ustanowienia rozdzielności.<text:s text:c="1"/></text:span><text:span text:style-name="a1643" text:class-names="">Sąd nie musi oddalać powództwa w pozostałym zakresie, gdy przyjmie inną datę niż w pozwie – stanowisko KSSIP.<text:s text:c="1"/></text:span><text:span text:style-name="a1644" text:class-names=""/></text:p>
          </draw:text-box>
          <svg:title/>
          <svg:desc/>
        </draw:frame>
      </draw:page>
      <draw:page draw:name="Slide13" draw:style-name="a1648" draw:master-page-name="Master1-Layout6-titleOnly-Tylko-tytuł" presentation:presentation-page-layout-name="Master1-PPL6" draw:id="Slide-268">
        <draw:frame draw:id="id274" presentation:style-name="a1651" draw:name="Tytuł 1" svg:x="0.81333in" svg:y="0.4951in" svg:width="10.17839in" svg:height="0.7649in" presentation:class="title" presentation:placeholder="false">
          <draw:text-box>
            <text:p text:style-name="a1650" text:class-names="" text:cond-style-name=""><text:span text:style-name="a1649" text:class-names="">Alimenty zagadnienia</text:span></text:p>
          </draw:text-box>
          <svg:title/>
          <svg:desc/>
        </draw:frame>
        <draw:frame draw:id="id275" draw:style-name="a1656" draw:name="pole tekstowe 3" svg:x="0.90625in" svg:y="1.46875in" svg:width="11.65625in" svg:height="4.69152in">
          <draw:text-box>
            <text:p text:style-name="a1655" text:class-names="" text:cond-style-name=""><text:span text:style-name="a1652" text:class-names="">Art. 58 § 2 zd. 2 k.r.o. rozstrzygnięcie o tym, w jakiej wysokości każdy z małżonków jest obowiązany do ponoszenia kosztów utrzymania i wychowania dziecka (tylko co do alimentów na rzecz wspólnych małoletnich dzieci) orzeczeniu nie nadaje się klauzuli wykonalności,<text:s text:c="1"/></text:span><text:span text:style-name="a1653" text:class-names="">alimenty zasądza się od daty uprawomocnienia się wyroku, jeżeli sąd zasądzi alimenty w niższej niż domagano się tego pozwem wysokości, nie orzeka o oddaleniu pozwu w pozostałym zakresie</text:span><text:span text:style-name="a1654" text:class-names="">, albowiem obowiązek orzeczenia o alimentach ciąży na sądzie z urzędu, jeżeli alimenty uregulowane były już wcześniej wyrokiem bądź ugodą, to sąd rozwodowy powinien powołać ten wyrok (ugodę) przez wskazanie sądu i sygnatury akt oraz wskazać czy <text:s text:c="1"/>świadczenia alimentacyjne utrzymuje na takim samym poziomie, czy też podnosi albo obniża do konkretnej kwoty.</text:span></text:p>
          </draw:text-box>
          <svg:title/>
          <svg:desc/>
        </draw:frame>
      </draw:page>
      <draw:page draw:name="Slide16" draw:style-name="a1658" draw:master-page-name="Master1-Layout6-titleOnly-Tylko-tytuł" presentation:presentation-page-layout-name="Master1-PPL6" draw:id="Slide-271">
        <draw:frame draw:id="id276" presentation:style-name="a1661" draw:name="Tytuł 1" svg:x="0.81111in" svg:y="0.4951in" svg:width="10.18061in" svg:height="0.86046in" presentation:class="title" presentation:placeholder="false">
          <draw:text-box>
            <text:p text:style-name="a1660" text:class-names="" text:cond-style-name=""><text:span text:style-name="a1659" text:class-names="">Alimenty zagadnienia</text:span></text:p>
          </draw:text-box>
          <svg:title/>
          <svg:desc/>
        </draw:frame>
        <draw:frame draw:id="id277" draw:style-name="a1692" draw:name="pole tekstowe 3" svg:x="0.81111in" svg:y="1.35556in" svg:width="11.71112in" svg:height="5.38149in">
          <draw:text-box>
            <text:list text:style-name="a1668">
              <text:list-item>
                <text:p text:style-name="a1667" text:class-names="" text:cond-style-name=""><text:span text:style-name="a1662" text:class-names="">W wyroku rozwodowym<text:s text:c="1"/></text:span><text:span text:style-name="a1663" text:class-names="">niedopuszczalne</text:span><text:span text:style-name="a1664" text:class-names=""><text:s text:c="1"/></text:span><text:span text:style-name="a1665" text:class-names="">jest nadanie rozstrzygnięciu o alimentach dla dziecka rygoru natychmiastowej wykonalności</text:span><text:span text:style-name="a1666" text:class-names="">.<text:s text:c="1"/></text:span></text:p>
              </text:list-item>
            </text:list>
            <text:list text:style-name="a1672">
              <text:list-item>
                <text:p text:style-name="a1671" text:class-names="" text:cond-style-name=""><text:span text:style-name="a1669" text:class-names="">Początkową datę płatności alimentów wyznacza chwila uprawomocnienia się tego wyroku.</text:span><text:span text:style-name="a1670" text:class-names=""/></text:p>
              </text:list-item>
            </text:list>
            <text:list text:style-name="a1679">
              <text:list-item>
                <text:p text:style-name="a1678" text:class-names="" text:cond-style-name=""><text:span text:style-name="a1673" text:class-names="">Okoliczność, że obowiązek alimentacji dzieci jednego z rodziców został uregulowany prawomocnym wyrokiem wydanym przed wszczęciem sprawy o rozwód,<text:s text:c="1"/></text:span><text:span text:style-name="a1674" text:class-names="">nie</text:span><text:span text:style-name="a1675" text:class-names=""><text:s text:c="1"/></text:span><text:span text:style-name="a1676" text:class-names="">zwalnia sądu</text:span><text:span text:style-name="a1677" text:class-names=""><text:s text:c="1"/>orzekającego rozwiązanie małżeństwa od rozstrzygnięcia tej kwestii w wyroku rozwodowym.<text:s text:c="1"/></text:span></text:p>
              </text:list-item>
            </text:list>
            <text:list text:style-name="a1683">
              <text:list-item>
                <text:p text:style-name="a1682" text:class-names="" text:cond-style-name=""><text:span text:style-name="a1680" text:class-names="">Płacenie dobrowolnie alimentów</text:span><text:span text:style-name="a1681" text:class-names=""><text:s text:c="1"/>przez rodzica na rzecz dziecka nie uzasadnia żądania oddalenia w tym względzie wniosku zgłoszonego przez drugiego rodzica dziecka w toku procesu rozwodowego </text:span></text:p>
              </text:list-item>
            </text:list>
            <text:list text:style-name="a1691">
              <text:list-item>
                <text:p text:style-name="a1690" text:class-names="" text:cond-style-name=""><text:span text:style-name="a1684" text:class-names="">Jeśli sąd orzekający rozwód nie zamieści w wyroku rozstrzygnięcia alimentacyjnego, to zainteresowana strona powinna zgłosić wniosek o<text:s text:c="1"/></text:span><text:span text:style-name="a1685" text:class-names="">uzupełnienie</text:span><text:span text:style-name="a1686" text:class-names=""><text:s text:c="1"/></text:span><text:span text:style-name="a1687" text:class-names="">wyroku</text:span><text:span text:style-name="a1688" text:class-names="">. Nie przysługuje natomiast stronie prawo do wniesienia apelacji w tej kwestii, jeśli nie złożyła wniosku o uzupełnienie wyroku.<text:s text:c="1"/></text:span><text:span text:style-name="a1689" text:class-names=""/></text:p>
              </text:list-item>
            </text:list>
          </draw:text-box>
          <svg:title/>
          <svg:desc/>
        </draw:frame>
      </draw:page>
      <draw:page draw:name="Slide14" draw:style-name="a1694" draw:master-page-name="Master1-Layout6-titleOnly-Tylko-tytuł" presentation:presentation-page-layout-name="Master1-PPL6" draw:id="Slide-269">
        <draw:frame draw:id="id278" presentation:style-name="a1697" draw:name="Tytuł 1" svg:x="0.84444in" svg:y="0.4951in" svg:width="10.14728in" svg:height="0.93823in" presentation:class="title" presentation:placeholder="false">
          <draw:text-box>
            <text:p text:style-name="a1696" text:class-names="" text:cond-style-name=""><text:span text:style-name="a1695" text:class-names="">Alimenty zagadnienia</text:span></text:p>
          </draw:text-box>
          <svg:title/>
          <svg:desc/>
        </draw:frame>
        <draw:frame draw:id="id279" draw:style-name="a1714" draw:name="pole tekstowe 3" svg:x="0.25556in" svg:y="1.17778in" svg:width="12.86667in" svg:height="6.39518in">
          <draw:text-box>
            <text:p text:style-name="a1700" text:class-names="" text:cond-style-name=""><text:span text:style-name="a1698" text:class-names="">Zasada integralności wyroku rozwodowego.</text:span><text:span text:style-name="a1699" text:class-names=""/></text:p>
            <text:p text:style-name="a1704" text:class-names="" text:cond-style-name=""><text:span text:style-name="a1701" text:class-names="">Wyrok orzekający o rozwiązaniu małżeństwa przez rozwód objęty jest tzw. zasadą integralności, co oznacza że należy traktować go jako całość, a zaskarżenie tylko niektórych rozstrzygnięć jest równoznaczne z zakwestionowaniem całego wyroku. W praktyce zakres integralności wyroku rozwodowego budzi jednak niekiedy wątpliwości. W judykaturze utrwalony jest pogląd, zgodnie z którym integralność wyroku rozwodowego obejmuje orzeczenie o winie lub braku winy w rozkładzie pożycia. Z drugiej strony ugruntowało się stanowisko, wedle którego<text:s text:c="1"/></text:span><text:span text:style-name="a1702" text:class-names="">nie jest objęte integralnością wyroku rozstrzygnięcie dotyczące sposobu korzystania ze wspólnego mieszkania, eksmisji lub podziału majątku wspólnego, a zaskarżenie wyroku rozwodowego jedynie co do tych kwestii nie stoi na przeszkodzie uprawomocnieniu się wyroku rozwodowego w pozostałym zakresie</text:span><text:span text:style-name="a1703" text:class-names="">. Spornym w orzecznictwie jest natomiast, czy integralność wyroku rozwodowego obejmuje orzeczenia dotyczące obowiązku łożenia na utrzymanie dzieci rozwodzących się małżonków.</text:span></text:p>
            <text:p text:style-name="a1706" text:class-names="" text:cond-style-name=""><text:span text:style-name="a1705" text:class-names=""/></text:p>
            <text:p text:style-name="a1711" text:class-names="" text:cond-style-name=""><text:span text:style-name="a1707" text:class-names="">Poglądy judykatury odnośnie niewątpliwego objęcia integralnością wyroku rozwodowego orzeczenia o winie w rozkładzie pożycia oraz nierozciągania się integralności takiego wyroku na rozstrzygnięcia w przedmiocie korzystania ze wspólnego mieszkania stron, eksmisji i podziału majątku wspólnego, mają charakter utrwalony i nie budzą poważniejszych kontrowersji w praktyce.<text:s text:c="1"/></text:span><text:span text:style-name="a1708" text:class-names="">Co do problematyki zawartych w wyroku orzekającym rozwód orzeczeń sądu odnośnie alimentów na rzecz dzieci stron, za dominujący w obecnym orzecznictwie uznać należy pogląd, wedle którego nie są one objęte integralnością wyroku rozwodowego, a zaskarżenie jedynie rozstrzygnięć w tym przedmiocie nie prowadzi do braku prawomocności orzeczenia o rozwiązaniu małżeństwa przez rozwód; pogląd przeciwny wyrażany powszechnie w dawniejszym orzecznictwie, utracił praktyczną aktualność</text:span><text:span text:style-name="a1709" text:class-names="">, w szczególności w związku z ze zmianami legislacyjnymi.</text:span><text:span text:style-name="a1710" text:class-names=""/></text:p>
            <text:p text:style-name="a1713" text:class-names="" text:cond-style-name=""><text:span text:style-name="a1712" text:class-names=""/></text:p>
          </draw:text-box>
          <svg:title/>
          <svg:desc/>
        </draw:frame>
      </draw:page>
      <draw:page draw:name="Slide45" draw:style-name="a1716" draw:master-page-name="Master1-Layout6-titleOnly-Tylko-tytuł" presentation:presentation-page-layout-name="Master1-PPL6" draw:id="Slide-300">
        <draw:frame draw:id="id280" presentation:style-name="a1719" draw:name="Tytuł 1" svg:x="0.88542in" svg:y="0.82843in" svg:width="10.29381in" svg:height="0.90073in" presentation:class="title" presentation:placeholder="false">
          <draw:text-box>
            <text:p text:style-name="a1718" text:class-names="" text:cond-style-name=""><text:span text:style-name="a1717" text:class-names="">Alimenty zagadnienia</text:span></text:p>
          </draw:text-box>
          <svg:title/>
          <svg:desc/>
        </draw:frame>
        <draw:frame draw:id="id281" draw:style-name="a1746" draw:name="pole tekstowe 3" svg:x="1.07292in" svg:y="1.625in" svg:width="11.9375in" svg:height="5.12274in">
          <draw:text-box>
            <text:p text:style-name="a1722" text:class-names="" text:cond-style-name=""><text:span text:style-name="a1720" text:class-names="">Sentencja wyroku zasądzającego alimenty.</text:span><text:span text:style-name="a1721" text:class-names=""/></text:p>
            <text:p text:style-name="a1725" text:class-names="" text:cond-style-name=""><text:span text:style-name="a1723" text:class-names=""><text:s text:c="4"/>Obligatoryjne elementy :</text:span><text:span text:style-name="a1724" text:class-names=""/></text:p>
            <text:p text:style-name="a1728" text:class-names="" text:cond-style-name=""><text:span text:style-name="a1726" text:class-names="">1.</text:span><text:span text:style-name="a1727" text:class-names="">wskazanie osoby zobowiązanej do łożenia alimentów, wskazanie osoby uprawnionej do alimentów oraz osoby, do rąk której świadczenie alimentacyjne ma być wypłacane;</text:span></text:p>
            <text:p text:style-name="a1730" text:class-names="" text:cond-style-name=""><text:span text:style-name="a1729" text:class-names="">2. podanie daty początkowej płatności alimentów;</text:span></text:p>
            <text:p text:style-name="a1732" text:class-names="" text:cond-style-name=""><text:span text:style-name="a1731" text:class-names="">3. podanie dnia, do którego alimenty mają być płatne w każdy miesiącu;</text:span></text:p>
            <text:p text:style-name="a1739" text:class-names="" text:cond-style-name=""><text:span text:style-name="a1733" text:class-names="">4. orzeczenie w przedmiocie odsetek;.</text:span><text:span text:style-name="a1734" text:class-names=""><text:s text:c="1"/></text:span><text:span text:style-name="a1735" text:class-names="">,, wraz z ustawowymi odsetkami za opóźnienie – to rodzaj odsetek (nie kapitałowe) - w razie uchybienia terminowi płatności którejkolwiek z rat w terminie”<text:s text:c="1"/></text:span><text:span text:style-name="a1736" text:class-names="">–<text:s text:c="1"/></text:span><text:span text:style-name="a1737" text:class-names="">(to zmiana z 2016 roku)”</text:span><text:span text:style-name="a1738" text:class-names=""/></text:p>
            <text:p text:style-name="a1741" text:class-names="" text:cond-style-name=""><text:span text:style-name="a1740" text:class-names="">5. nadanie klauzuli natychmiastowej wykonalności.</text:span></text:p>
            <text:p text:style-name="a1745" text:class-names="" text:cond-style-name=""><text:span text:style-name="a1742" text:class-names=""><text:s text:c="1"/></text:span><text:span text:style-name="a1743" text:class-names="">UWAGA!! <text:s text:c="1"/>Art.333 par. 1 k.p.c rygor</text:span><text:span text:style-name="a1744" text:class-names=""/></text:p>
          </draw:text-box>
          <svg:title/>
          <svg:desc/>
        </draw:frame>
      </draw:page>
      <draw:page draw:name="Slide23" draw:style-name="a1748" draw:master-page-name="Master1-Layout6-titleOnly-Tylko-tytuł" presentation:presentation-page-layout-name="Master1-PPL6" draw:id="Slide-278">
        <draw:frame draw:id="id282" presentation:style-name="a1751" draw:name="Tytuł 1" svg:x="0.73958in" svg:y="0.4951in" svg:width="10.25215in" svg:height="0.66115in" presentation:class="title" presentation:placeholder="false">
          <draw:text-box>
            <text:p text:style-name="a1750" text:class-names="" text:cond-style-name=""><text:span text:style-name="a1749" text:class-names="">Alimenty zagadnienia</text:span></text:p>
          </draw:text-box>
          <svg:title/>
          <svg:desc/>
        </draw:frame>
        <draw:frame draw:id="id283" draw:style-name="a1782" draw:name="pole tekstowe 3" svg:x="0.83333in" svg:y="1.625in" svg:width="11.63542in" svg:height="6.11217in">
          <draw:text-box>
            <text:p text:style-name="a1754" text:class-names="" text:cond-style-name=""><text:span text:style-name="a1752" text:class-names="">RYGOR NATYCHMIASTOWEJ WYKONALNOŚCI</text:span><text:span text:style-name="a1753" text:class-names=""/></text:p>
            <text:p text:style-name="a1757" text:class-names="" text:cond-style-name=""><text:span text:style-name="a1755" text:class-names="">art.<text:s text:c="1"/></text:span><text:span text:style-name="a1756" text:class-names="">333 § 1 kpc - Sąd z urzędu nada wyrokowi przy jego wydaniu rygor natychmiastowej wykonalności, jeżeli: 1) zasądza alimenty - co do rat płatnych po dniu wniesienia powództwa, a co do rat płatnych przed wniesieniem powództwa za okres nie dłuższy niż za trzy miesiące.<text:s text:c="1"/></text:span></text:p>
            <text:p text:style-name="a1762" text:class-names="" text:cond-style-name=""><text:span text:style-name="a1758" text:class-names="">UWAGA@</text:span><text:span text:style-name="a1759" text:class-names="">- ALIMENTY, PODWYZSZENIE ALIMENTÓW, OBNIŻENIE RACZEJ NIE<text:s text:c="1"/></text:span><text:span text:style-name="a1760" text:class-names=""></text:span><text:span text:style-name="a1761" text:class-names=""><text:s text:c="1"/>, UCHYLENIE WYGAŚNIĘCIE OBOWIĄZKU ALIMENTACYJNEGO NIE! ALE JEŚLI JEST UGODA <text:s text:c="1"/>PATRZ ART. 333 PAR. 1 PKT. 2.</text:span></text:p>
            <text:p text:style-name="a1764" text:class-names="" text:cond-style-name=""><text:span text:style-name="a1763" text:class-names=""/></text:p>
            <text:p text:style-name="a1768" text:class-names="" text:cond-style-name=""><text:span text:style-name="a1765" text:class-names=""><text:s text:c="20"/> </text:span><text:span text:style-name="a1766" text:class-names="">PRZEDAWNIENIE ROSZCZEŃ ALIMENTACYJNYCH (art. 137 kro i art. 121 pkt 1 i 3 kc)</text:span><text:span text:style-name="a1767" text:class-names=""/></text:p>
            <text:p text:style-name="a1771" text:class-names="" text:cond-style-name=""><text:span text:style-name="a1769" text:class-names="">Art. 137. § 1. Roszczenia o świadczenia alimentacyjne przedawniają się z upływem lat trzech.</text:span><text:span text:style-name="a1770" text:class-names=""/></text:p>
            <text:p text:style-name="a1776" text:class-names="" text:cond-style-name=""><text:span text:style-name="a1772" text:class-names="">§ 2. Niezaspokojone potrzeby uprawnionego z czasu<text:s text:c="1"/></text:span><text:span text:style-name="a1773" text:class-names="">przed</text:span><text:span text:style-name="a1774" text:class-names=""><text:s text:c="1"/>wniesieniem powództwa o alimenty sąd uwzględnia zasądzając odpowiednią sumę pieniężną. W uzasadnionych wypadkach sąd może rozłożyć zasądzone świadczenie na raty.</text:span><text:span text:style-name="a1775" text:class-names=""/></text:p>
            <text:p text:style-name="a1778" text:class-names="" text:cond-style-name=""><text:span text:style-name="a1777" text:class-names=""/></text:p>
            <text:list text:style-name="a1781">
              <text:list-item>
                <text:p text:style-name="a1780" text:class-names="" text:cond-style-name=""><text:span text:style-name="a1779" text:class-names=""/></text:p>
              </text:list-item>
            </text:list>
          </draw:text-box>
          <svg:title/>
          <svg:desc/>
        </draw:frame>
      </draw:page>
      <draw:page draw:name="Slide24" draw:style-name="a1784" draw:master-page-name="Master1-Layout6-titleOnly-Tylko-tytuł" presentation:presentation-page-layout-name="Master1-PPL6" draw:id="Slide-279">
        <draw:frame draw:id="id284" presentation:style-name="a1787" draw:name="Tytuł 1" svg:x="0.99826in" svg:y="0.60968in" svg:width="10.28513in" svg:height="0.95282in" presentation:class="title" presentation:placeholder="false">
          <draw:text-box>
            <text:p text:style-name="a1786" text:class-names="" text:cond-style-name=""><text:span text:style-name="a1785" text:class-names="">Alimenty zagadnienia</text:span></text:p>
          </draw:text-box>
          <svg:title/>
          <svg:desc/>
        </draw:frame>
        <draw:frame draw:id="id285" draw:style-name="a1799" draw:name="pole tekstowe 3" svg:x="1.20833in" svg:y="1.71875in" svg:width="10.80209in" svg:height="3.30067in">
          <draw:text-box>
            <text:p text:style-name="a1789" text:class-names="" text:cond-style-name=""><text:span text:style-name="a1788" text:class-names=""/></text:p>
            <text:p text:style-name="a1795" text:class-names="" text:cond-style-name=""><text:span text:style-name="a1790" text:class-names="">Zgodnie</text:span><text:span text:style-name="a1791" text:class-names=""><text:s text:c="1"/>z art. <text:s text:c="1"/>2 ust.1 pkt. <text:s text:c="1"/>1 a) <text:s text:c="1"/>ustawy z dnia 16 listopada 2006 r. o opłacie skarbowej (Dz. U. 2006 Nr 225 poz. 1635 z poźn.zm.)<text:s text:c="1"/></text:span><text:span text:style-name="a1792" text:class-names="">nie podlega opłacie skarbowej</text:span><text:span text:style-name="a1793" text:class-names=""><text:s text:c="1"/>złożenie dokumentu stwierdzającego udzielenie pełnomocnictwa w sprawach alimentacyjnych.</text:span><text:span text:style-name="a1794" text:class-names=""/></text:p>
            <text:p text:style-name="a1798" text:class-names="" text:cond-style-name=""><text:span text:style-name="a1796" text:class-names="">Powód domagający uchylenia alimentów nie jest zwolniony od kosztów sądowych (opłata sądowa obliczona od WPS).</text:span><text:span text:style-name="a1797" text:class-names=""/></text:p>
          </draw:text-box>
          <svg:title/>
          <svg:desc/>
        </draw:frame>
      </draw:page>
      <draw:page draw:name="Slide17" draw:style-name="a1801" draw:master-page-name="Master1-Layout6-titleOnly-Tylko-tytuł" presentation:presentation-page-layout-name="Master1-PPL6" draw:id="Slide-272">
        <draw:frame draw:id="id286" presentation:style-name="a1804" draw:name="Tytuł 1" svg:x="0.7066in" svg:y="0.4951in" svg:width="10.28513in" svg:height="0.84935in" presentation:class="title" presentation:placeholder="false">
          <draw:text-box>
            <text:p text:style-name="a1803" text:class-names="" text:cond-style-name=""><text:span text:style-name="a1802" text:class-names="">Alimenty zagadnienia</text:span></text:p>
          </draw:text-box>
          <svg:title/>
          <svg:desc/>
        </draw:frame>
        <draw:frame draw:id="id287" draw:style-name="a1814" draw:name="pole tekstowe 3" svg:x="0.89583in" svg:y="1.77083in" svg:width="11.4375in" svg:height="2.94704in">
          <draw:text-box>
            <text:p text:style-name="a1807" text:class-names="" text:cond-style-name=""><text:span text:style-name="a1805" text:class-names="">PRZESŁANKI OBOWIĄZKU ALIMENTACYJNEGO (art. 133 § 1 i 2 kro).</text:span><text:span text:style-name="a1806" text:class-names=""/></text:p>
            <text:p text:style-name="a1810" text:class-names="" text:cond-style-name=""><text:span text:style-name="a1808" text:class-names="">Art. 133. § 1. Rodzice obowiązani są do świadczeń alimentacyjnych względem dziecka, które nie jest jeszcze w stanie utrzymać się samodzielnie, chyba że dochody z majątku dziecka wystarczają na pokrycie kosztów jego utrzymania i wychowania.</text:span><text:span text:style-name="a1809" text:class-names=""/></text:p>
            <text:p text:style-name="a1813" text:class-names="" text:cond-style-name=""><text:span text:style-name="a1811" text:class-names="">§ 2. Poza powyższym wypadkiem uprawniony do świadczeń alimentacyjnych jest tylko ten, kto znajduje się w niedostatku.</text:span><text:span text:style-name="a1812" text:class-names=""/></text:p>
          </draw:text-box>
          <svg:title/>
          <svg:desc/>
        </draw:frame>
      </draw:page>
      <draw:page draw:name="Slide19" draw:style-name="a1816" draw:master-page-name="Master1-Layout6-titleOnly-Tylko-tytuł" presentation:presentation-page-layout-name="Master1-PPL6" draw:id="Slide-274">
        <draw:frame draw:id="id288" presentation:style-name="a1819" draw:name="Tytuł 1" svg:x="0.78889in" svg:y="0.4951in" svg:width="10.20284in" svg:height="0.91601in" presentation:class="title" presentation:placeholder="false">
          <draw:text-box>
            <text:p text:style-name="a1818" text:class-names="" text:cond-style-name=""><text:span text:style-name="a1817" text:class-names="">Alimenty zagdanienia</text:span></text:p>
          </draw:text-box>
          <svg:title/>
          <svg:desc/>
        </draw:frame>
        <draw:frame draw:id="id289" draw:style-name="a1832" draw:name="pole tekstowe 3" svg:x="0.57292in" svg:y="1.52083in" svg:width="11.94792in" svg:height="3.40144in">
          <draw:text-box>
            <text:p text:style-name="a1822" text:class-names="" text:cond-style-name=""><text:span text:style-name="a1820" text:class-names="">Art. 135. [Zakres świadczeń alimentacyjnych]</text:span><text:span text:style-name="a1821" text:class-names=""/></text:p>
            <text:p text:style-name="a1826" text:class-names="" text:cond-style-name=""><text:span text:style-name="a1823" text:class-names="">§ 1. Zakres świadczeń alimentacyjnych zależy od<text:s text:c="1"/></text:span><text:span text:style-name="a1824" text:class-names="">usprawiedliwionych potrzeb uprawnionego oraz od zarobkowych i majątkowych możliwości zobowiązanego.</text:span><text:span text:style-name="a1825" text:class-names=""/></text:p>
            <text:p text:style-name="a1831" text:class-names="" text:cond-style-name=""><text:span text:style-name="a1827" text:class-names="">§ 2. Wykonanie obowiązku alimentacyjnego względem dziecka, które nie jest jeszcze w stanie utrzymać się samodzielnie albo wobec osoby niepełnosprawnej może polegać w całości lub w części<text:s text:c="1"/></text:span><text:span text:style-name="a1828" text:class-names="">na osobistych staraniach o utrzymanie lub o wychowanie uprawnionego;</text:span><text:span text:style-name="a1829" text:class-names=""><text:s text:c="1"/>w takim wypadku świadczenie alimentacyjne pozostałych zobowiązanych polega na pokrywaniu w całości lub w części kosztów utrzymania lub wychowania uprawnionego.</text:span><text:span text:style-name="a1830" text:class-names=""/></text:p>
          </draw:text-box>
          <svg:title/>
          <svg:desc/>
        </draw:frame>
      </draw:page>
      <draw:page draw:name="Slide18" draw:style-name="a1834" draw:master-page-name="Master1-Layout6-titleOnly-Tylko-tytuł" presentation:presentation-page-layout-name="Master1-PPL6" draw:id="Slide-273">
        <draw:frame draw:id="id290" presentation:style-name="a1837" draw:name="Tytuł 1" svg:x="0.82222in" svg:y="0.4951in" svg:width="10.1695in" svg:height="0.76046in" presentation:class="title" presentation:placeholder="false">
          <draw:text-box>
            <text:p text:style-name="a1836" text:class-names="" text:cond-style-name=""><text:span text:style-name="a1835" text:class-names="">Alimenty zagdanienia</text:span></text:p>
          </draw:text-box>
          <svg:title/>
          <svg:desc/>
        </draw:frame>
        <draw:frame draw:id="id291" draw:style-name="a1855" draw:name="pole tekstowe 3" svg:x="0.55139in" svg:y="1.39098in" svg:width="11.54236in" svg:height="3.98935in">
          <draw:text-box>
            <text:p text:style-name="a1840" text:class-names="" text:cond-style-name=""><text:span text:style-name="a1838" text:class-names="">NIEDOSTATEK</text:span><text:span text:style-name="a1839" text:class-names=""/></text:p>
            <text:list text:style-name="a1844">
              <text:list-item>
                <text:p text:style-name="a1843" text:class-names="" text:cond-style-name=""><text:span text:style-name="a1841" text:class-names=""><text:s text:c="1"/>pojęcie wprowadzone art. 133 § 2 kro, który go jednak nie precyzuje,<text:s text:c="1"/></text:span><text:span text:style-name="a1842" text:class-names=""/></text:p>
              </text:list-item>
            </text:list>
            <text:list text:style-name="a1850">
              <text:list-item>
                <text:p text:style-name="a1849" text:class-names="" text:cond-style-name=""><text:span text:style-name="a1845" text:class-names="">z brzmienia art. 135 § 1 kro można wnosić, że niedostatek występuje wtedy, gdy uprawniony nie może w pełni własnymi siłami, z własnych środków, zaspokoić swych usprawiedliwionych potrzeb materialnych i niematerialnych, które tylko łącznie zaspokojone zapewniają godziwą egzystencję (por. wyrok SN z 5.05.1998 r. w sprawie<text:s text:c="1"/></text:span><text:span text:style-name="a1846" text:class-names="">I CKN 95/98</text:span><text:span text:style-name="a1847" text:class-names="">),</text:span><text:span text:style-name="a1848" text:class-names=""/></text:p>
              </text:list-item>
            </text:list>
            <text:list text:style-name="a1854">
              <text:list-item>
                <text:p text:style-name="a1853" text:class-names="" text:cond-style-name=""><text:span text:style-name="a1851" text:class-names="">kryterium niedostatku stanowi ogólną przesłankę powstania obowiązku alimentacyjnego, nie obowiązuje wyłącznie w zakresie roszczeń alimentacyjnych dziecka wobec rodziców,</text:span><text:span text:style-name="a1852" text:class-names=""/></text:p>
              </text:list-item>
            </text:list>
          </draw:text-box>
          <svg:title/>
          <svg:desc/>
        </draw:frame>
      </draw:page>
      <draw:page draw:name="Slide49" draw:style-name="a1857" draw:master-page-name="Master1-Layout6-titleOnly-Tylko-tytuł" presentation:presentation-page-layout-name="Master1-PPL6" draw:id="Slide-304">
        <draw:frame draw:id="id292" presentation:style-name="a1860" draw:name="Tytuł 1" svg:x="0.7066in" svg:y="0.4951in" svg:width="10.28513in" svg:height="0.92157in" presentation:class="title" presentation:placeholder="false">
          <draw:text-box>
            <text:p text:style-name="a1859" text:class-names="" text:cond-style-name=""><text:span text:style-name="a1858" text:class-names="">Alimenty zagadnienia</text:span></text:p>
          </draw:text-box>
          <svg:title/>
          <svg:desc/>
        </draw:frame>
        <draw:frame draw:id="id293" draw:style-name="a1873" draw:name="pole tekstowe 3" svg:x="1.15625in" svg:y="1.19792in" svg:width="10.16667in" svg:height="4.69555in">
          <draw:text-box>
            <text:list text:style-name="a1866">
              <text:list-item>
                <text:p text:style-name="a1865" text:class-names="" text:cond-style-name=""><text:span text:style-name="a1861" text:class-names="">występuje nie tylko wtedy, gdy uprawniony do alimentacji nie posiada żadnych środków utrzymania, lecz określa także i taką sytuację materialną osoby uprawnionej, gdy nie może ona w pełni zaspokoić swoich usprawiedliwionych potrzeb (por. wyrok SN z 20.01.2000 r. w sprawie<text:s text:c="1"/></text:span><text:span text:style-name="a1862" text:class-names="">I CKN 1187/99</text:span><text:span text:style-name="a1863" text:class-names="">),</text:span><text:span text:style-name="a1864" text:class-names=""/></text:p>
              </text:list-item>
            </text:list>
            <text:list text:style-name="a1872">
              <text:list-item>
                <text:p text:style-name="a1871" text:class-names="" text:cond-style-name=""><text:span text:style-name="a1867" text:class-names="">pojęcia niedostatku z art. 133 § 2 kro nie można ograniczać do wypadków, gdy uprawniony do alimentacji nie ma żadnych środków utrzymania, lecz przez to pojęcie należy rozumieć i taką sytuację materialną, w której osoby uprawnione nie mogą w pełni zaspokoić swych usprawiedliwionych potrzeb w zakresie utrzymania i wychowania” (por. wyrok SN z 20.02.1974 r. w sprawie<text:s text:c="1"/></text:span><text:span text:style-name="a1868" text:class-names="">III CRN 388/73</text:span><text:span text:style-name="a1869" text:class-names="">).</text:span><text:span text:style-name="a1870" text:class-names=""/></text:p>
              </text:list-item>
            </text:list>
          </draw:text-box>
          <svg:title/>
          <svg:desc/>
        </draw:frame>
      </draw:page>
      <draw:page draw:name="Slide20" draw:style-name="a1875" draw:master-page-name="Master1-Layout6-titleOnly-Tylko-tytuł" presentation:presentation-page-layout-name="Master1-PPL6" draw:id="Slide-275">
        <draw:frame draw:id="id294" presentation:style-name="a1878" draw:name="Tytuł 1" svg:x="0.75in" svg:y="0.4951in" svg:width="10.24173in" svg:height="0.9424in" presentation:class="title" presentation:placeholder="false">
          <draw:text-box>
            <text:p text:style-name="a1877" text:class-names="" text:cond-style-name=""><text:span text:style-name="a1876" text:class-names="">Alimenty zagdanienia</text:span></text:p>
          </draw:text-box>
          <svg:title/>
          <svg:desc/>
        </draw:frame>
        <draw:frame draw:id="id295" draw:style-name="a1894" draw:name="pole tekstowe 3" svg:x="0.5625in" svg:y="1.4375in" svg:width="12.02083in" svg:height="4.84141in">
          <draw:text-box>
            <text:p text:style-name="a1881" text:class-names="" text:cond-style-name=""><text:span text:style-name="a1879" text:class-names="">USPRAWIEDLIWIONE POTRZEBY UPRAWNIONEGO.</text:span><text:span text:style-name="a1880" text:class-names=""/></text:p>
            <text:list text:style-name="a1885">
              <text:list-item>
                <text:p text:style-name="a1884" text:class-names="" text:cond-style-name=""><text:span text:style-name="a1882" text:class-names="">potrzeby, których zaspokojenie zapewni mu odpowiedni do jego wieku i uzdolnień, prawidłowy rozwój fizyczny i duchowy,</text:span><text:span text:style-name="a1883" text:class-names=""/></text:p>
              </text:list-item>
            </text:list>
            <text:list text:style-name="a1889">
              <text:list-item>
                <text:p text:style-name="a1888" text:class-names="" text:cond-style-name=""><text:span text:style-name="a1886" text:class-names="">każde dziecko musi mieć zapewnione podstawowe warunki egzystencji w postaci wyżywienia zapewniającego jego prawidłowy rozwój fizyczny, stosownej do wieku odzieży, środków na ochronę zdrowia, kształcenie podstawowe i zawodowe (o ile jego wiek uzasadnia tego typu potrzeby) oraz na ochronę jego osoby i majątku,</text:span><text:span text:style-name="a1887" text:class-names=""/></text:p>
              </text:list-item>
            </text:list>
            <text:list text:style-name="a1893">
              <text:list-item>
                <text:p text:style-name="a1892" text:class-names="" text:cond-style-name=""><text:span text:style-name="a1890" text:class-names="">wyjście poza wymienione potrzeby zależy już tylko od osobistych cech dziecka oraz od zamożności i przyjętego przez zobowiązanego do świadczeń alimentacyjnych modelu konsumpcji.<text:s text:c="1"/></text:span><text:span text:style-name="a1891" text:class-names=""/></text:p>
              </text:list-item>
            </text:list>
          </draw:text-box>
          <svg:title/>
          <svg:desc/>
        </draw:frame>
      </draw:page>
      <draw:page draw:name="Slide21" draw:style-name="a1896" draw:master-page-name="Master1-Layout6-titleOnly-Tylko-tytuł" presentation:presentation-page-layout-name="Master1-PPL6" draw:id="Slide-276">
        <draw:frame draw:id="id296" presentation:style-name="a1899" draw:name="Tytuł 1" svg:x="0.7066in" svg:y="0.4951in" svg:width="10.28513in" svg:height="0.89032in" presentation:class="title" presentation:placeholder="false">
          <draw:text-box>
            <text:p text:style-name="a1898" text:class-names="" text:cond-style-name=""><text:span text:style-name="a1897" text:class-names="">Alimenty zagadnienia</text:span></text:p>
          </draw:text-box>
          <svg:title/>
          <svg:desc/>
        </draw:frame>
        <draw:frame draw:id="id297" draw:style-name="a1920" draw:name="pole tekstowe 3" svg:x="0.7066in" svg:y="1.30208in" svg:width="11.92013in" svg:height="5.46473in">
          <draw:text-box>
            <text:p text:style-name="a1902" text:class-names="" text:cond-style-name=""><text:span text:style-name="a1900" text:class-names="">POTRZEBY UPRAWNIONEGO A MOŻLIWOŚCI ZOBOWIĄZANEGO</text:span><text:span text:style-name="a1901" text:class-names=""/></text:p>
            <text:list text:style-name="a1906">
              <text:list-item>
                <text:p text:style-name="a1905" text:class-names="" text:cond-style-name=""><text:span text:style-name="a1903" text:class-names="">pojęcia te w praktyce pozostają w zależności i wzajemnie na siebie rzutują,</text:span><text:span text:style-name="a1904" text:class-names=""/></text:p>
              </text:list-item>
            </text:list>
            <text:list text:style-name="a1910">
              <text:list-item>
                <text:p text:style-name="a1909" text:class-names="" text:cond-style-name=""><text:span text:style-name="a1907" text:class-names="">możliwości zarobkowe zobowiązanego wyznaczają nie tylko aktualnie osiągane przez niego zarobki, ale także dochody, które by osiągał przy pełnym wykorzystaniu wszystkich swoich sił fizycznych i zdolności umysłowych wynikających między innymi z wieku, wykształcenia, wykonywanego zawodu, doświadczenia, stanu zdrowia</text:span><text:span text:style-name="a1908" text:class-names=""/></text:p>
              </text:list-item>
            </text:list>
            <text:list text:style-name="a1914">
              <text:list-item>
                <text:p text:style-name="a1913" text:class-names="" text:cond-style-name=""><text:span text:style-name="a1911" text:class-names="">obowiązek alimentacyjny obciąża rodziców bez względu na relacje, jakie łączą ich z dziećmi, a także na fakt, czy rodzice (lub jeden z nich) zostali pozbawieni władzy rodzicielskiej,</text:span><text:span text:style-name="a1912" text:class-names=""/></text:p>
              </text:list-item>
            </text:list>
            <text:list text:style-name="a1919">
              <text:list-item>
                <text:p text:style-name="a1918" text:class-names="" text:cond-style-name=""><text:span text:style-name="a1915" text:class-names="">zasada równej stopy życiowej</text:span><text:span text:style-name="a1916" text:class-names=""><text:s text:c="1"/>dzieci z rodzicami - zarówno wtedy, gdy żyją z nimi wspólnie, jak i oddzielnie. Oznacza, że rodzice winni zapewnić dziecku warunki materialne odpowiadające tym, w jakich żyją sami. Rodzice alimentując dziecko powinni podzielić się z dziećmi nawet skromnymi dochodami, jednak bez powodowania u zobowiązanego niedostatku.</text:span><text:span text:style-name="a1917" text:class-names=""/></text:p>
              </text:list-item>
            </text:list>
          </draw:text-box>
          <svg:title/>
          <svg:desc/>
        </draw:frame>
      </draw:page>
      <draw:page draw:name="Slide22" draw:style-name="a1922" draw:master-page-name="Master1-Layout6-titleOnly-Tylko-tytuł" presentation:presentation-page-layout-name="Master1-PPL6" draw:id="Slide-277">
        <draw:frame draw:id="id298" presentation:style-name="a1925" draw:name="Tytuł 1" svg:x="1.08333in" svg:y="0.15432in" svg:width="9.88756in" svg:height="0.58526in" presentation:class="title" presentation:placeholder="false">
          <draw:text-box>
            <text:p text:style-name="a1924" text:class-names="" text:cond-style-name=""><text:span text:style-name="a1923" text:class-names="">Alimenty zagadnienia</text:span></text:p>
          </draw:text-box>
          <svg:title/>
          <svg:desc/>
        </draw:frame>
        <draw:frame draw:id="id299" draw:style-name="a1945" draw:name="pole tekstowe 3" svg:x="0.72917in" svg:y="0.625in" svg:width="12.03125in" svg:height="4.91069in">
          <draw:text-box>
            <text:p text:style-name="a1927" text:class-names="" text:cond-style-name=""><text:span text:style-name="a1926" text:class-names="">ZMIANA WYSOKOŚCI OBOWIĄZKU ALIMENTACYJNEGO (art. 138 kro)</text:span></text:p>
            <text:p text:style-name="a1929" text:class-names="" text:cond-style-name=""><text:span text:style-name="a1928" text:class-names=""/></text:p>
            <text:p text:style-name="a1932" text:class-names="" text:cond-style-name=""><text:span text:style-name="a1930" text:class-names="">W razie zmiany stosunków można żądać zmiany orzeczenia lub umowy dotyczącej obowiązku alimentacyjnego.</text:span><text:span text:style-name="a1931" text:class-names=""/></text:p>
            <text:list text:style-name="a1936">
              <text:list-item>
                <text:p text:style-name="a1935" text:class-names="" text:cond-style-name=""><text:span text:style-name="a1933" text:class-names="">Jest to podstawa zarówno do obniżenia jak i podwyższenia obowiązku alimentacyjnego.</text:span><text:span text:style-name="a1934" text:class-names=""/></text:p>
              </text:list-item>
            </text:list>
            <text:p text:style-name="a1939" text:class-names="" text:cond-style-name=""><text:span text:style-name="a1937" text:class-names="">Co powinien Sąd ustalić przy rozpoznawaniu takiej sprawy?</text:span><text:span text:style-name="a1938" text:class-names=""/></text:p>
            <text:list text:style-name="a1944">
              <text:list-item>
                <text:p text:style-name="a1943" text:class-names="" text:cond-style-name=""><text:span text:style-name="a1940" text:class-names="">Zmiana stosunków</text:span><text:span text:style-name="a1941" text:class-names=""><text:s text:c="1"/>- zmniejszenie lub ustanie możliwości zarobkowych i majątkowych zobowiązanego do alimentacji albo istotne zwiększenie się usprawiedliwionych potrzeb uprawnionego, wskutek czego ustalony zakres obowiązku alimentacyjnego wymaga skorygowania.</text:span><text:span text:style-name="a1942" text:class-names=""/></text:p>
              </text:list-item>
            </text:list>
          </draw:text-box>
          <svg:title/>
          <svg:desc/>
        </draw:frame>
      </draw:page>
      <draw:page draw:name="Slide50" draw:style-name="a1947" draw:master-page-name="Master1-Layout6-titleOnly-Tylko-tytuł" presentation:presentation-page-layout-name="Master1-PPL6" draw:id="Slide-305">
        <draw:frame draw:id="id300" presentation:style-name="a1950" draw:name="Tytuł 1" svg:x="0.85417in" svg:y="0.4951in" svg:width="10.13756in" svg:height="0.64032in" presentation:class="title" presentation:placeholder="false">
          <draw:text-box>
            <text:p text:style-name="a1949" text:class-names="" text:cond-style-name=""><text:span text:style-name="a1948" text:class-names="">Alimenty zagadnienia</text:span></text:p>
          </draw:text-box>
          <svg:title/>
          <svg:desc/>
        </draw:frame>
        <draw:frame draw:id="id301" draw:style-name="a1962" draw:name="pole tekstowe 3" svg:x="1.0916in" svg:y="1.32292in" svg:width="10.13756in" svg:height="5.81856in">
          <draw:text-box>
            <text:list text:style-name="a1954">
              <text:list-item>
                <text:p text:style-name="a1953" text:class-names="" text:cond-style-name=""><text:span text:style-name="a1951" text:class-names="">rozstrzygnięcie o żądaniu opartym na art. 138 kro wymaga porównania stanu istniejącego w dacie uprawomocnienia się wyroku zasądzającego alimenty (zawarcia ugody w tym przedmiocie) ze stanem istniejącym w dacie orzekania o ich zmianie;</text:span><text:span text:style-name="a1952" text:class-names=""/></text:p>
              </text:list-item>
            </text:list>
            <text:list text:style-name="a1958">
              <text:list-item>
                <text:p text:style-name="a1957" text:class-names="" text:cond-style-name=""><text:span text:style-name="a1955" text:class-names="">ciężar dowodu spoczywa na powodzie, który ma obowiązek wykazania, że zmiany takie nastąpiły, a ich charakter jest istotny i może dotyczyć zarówno sytuacji uprawnionego, jak i zobowiązanego poprzez pogorszenie albo poprawę sytuacji materialnej (art. 6 kc);<text:s text:c="1"/></text:span><text:span text:style-name="a1956" text:class-names=""/></text:p>
              </text:list-item>
            </text:list>
            <text:list text:style-name="a1961">
              <text:list-item>
                <text:p text:style-name="a1960" text:class-names="" text:cond-style-name=""><text:span text:style-name="a1959" text:class-names="">żądanie zmiany wysokości należnych uprawnionemu alimentów lub stwierdzenia ustania obowiązku ich spełniania, odnoszące się do czasu poprzedzającego wytoczenie powództwa, może zostać uwzględnione tylko wówczas, gdy już w tym czasie doszło do „zmiany stosunków”;</text:span></text:p>
              </text:list-item>
            </text:list>
          </draw:text-box>
          <svg:title/>
          <svg:desc/>
        </draw:frame>
      </draw:page>
      <draw:page draw:name="Slide25" draw:style-name="a1964" draw:master-page-name="Master1-Layout6-titleOnly-Tylko-tytuł" presentation:presentation-page-layout-name="Master1-PPL6" draw:id="Slide-280">
        <draw:frame draw:id="id302" presentation:style-name="a1967" draw:name="Tytuł 1" svg:x="0.77083in" svg:y="0.33885in" svg:width="10.25214in" svg:height="0.72365in" presentation:class="title" presentation:placeholder="false">
          <draw:text-box>
            <text:p text:style-name="a1966" text:class-names="" text:cond-style-name=""><text:span text:style-name="a1965" text:class-names="">Zabezpieczenie roszczeń</text:span></text:p>
          </draw:text-box>
          <svg:title/>
          <svg:desc/>
        </draw:frame>
        <draw:frame draw:id="id303" draw:style-name="a1989" draw:name="pole tekstowe 3" svg:x="0.66146in" svg:y="1.47917in" svg:width="12.57292in" svg:height="5.11488in">
          <draw:text-box>
            <text:p text:style-name="a1970" text:class-names="" text:cond-style-name=""><text:span text:style-name="a1968" text:class-names="">Postępowanie zabezpieczające w zakresie roszczeń alimentacyjnych</text:span><text:span text:style-name="a1969" text:class-names=""><text:s text:c="1"/>- podstawa art. 753 § 1kpc (jako wyjątek od art. 731 kpc)</text:span></text:p>
            <text:p text:style-name="a1972" text:class-names="" text:cond-style-name=""><text:span text:style-name="a1971" text:class-names=""> </text:span></text:p>
            <text:list text:style-name="a1975">
              <text:list-item>
                <text:p text:style-name="a1974" text:class-names="" text:cond-style-name=""><text:span text:style-name="a1973" text:class-names="">wymogi formalne wniosku (art. 736§ 1 kpc w zw. z art. 126 kpc)</text:span></text:p>
              </text:list-item>
            </text:list>
            <text:list text:style-name="a1978">
              <text:list-item>
                <text:p text:style-name="a1977" text:class-names="" text:cond-style-name=""><text:span text:style-name="a1976" text:class-names="">obowiązek uprawdopodobnienia istnienia roszczenia - oznacza uzasadnienie zgłoszonych twierdzeń, dające przekonanie o ich prawdopodobieństwie. Z uprawdopodobnieniem roszczenia mamy do czynienia wówczas, gdy jest ono wiarygodne, istnieje słuszna podstawa do przyjęcia, że istnieje i jest wymagalne (postanowienie SA w Warszawie z 07 08 1997 w sprawie I ACz 735^97),</text:span></text:p>
              </text:list-item>
            </text:list>
            <text:list text:style-name="a1981">
              <text:list-item>
                <text:p text:style-name="a1980" text:class-names="" text:cond-style-name=""><text:span text:style-name="a1979" text:class-names="">wolne od rygorów postępowania dowodowego (art. 243 kpc), jednak nie może opierać się na samych nie popartych niczym twierdzeniach strony,</text:span></text:p>
              </text:list-item>
            </text:list>
            <text:list text:style-name="a1984">
              <text:list-item>
                <text:p text:style-name="a1983" text:class-names="" text:cond-style-name=""><text:span text:style-name="a1982" text:class-names="">we wniosku o udzielenie zabezpieczenia powinna być wskazana data, od której wnioskodawca żąda zabezpieczenia; w przypadku jej braku zabezpieczenie winno nastąpić od dnia wydania postanowienia w tym przedmiocie,</text:span></text:p>
              </text:list-item>
            </text:list>
            <text:list text:style-name="a1988">
              <text:list-item>
                <text:p text:style-name="a1987" text:class-names="" text:cond-style-name=""><text:span text:style-name="a1985" text:class-names="">zabezpieczenie alimentów ma charakter nowacyjny. Celem zabezpieczenia nie jest zapewnienie egzekucyjnego wykonania przyszłego orzeczenia, lecz natychmiastowe dostarczenie uprawnionemu środków utrzymania. W tym zakresie zabezpieczenie prowadzi do "prowizorycznego" zaspokojenia uprawnionego,<text:s text:c="1"/></text:span><text:span text:style-name="a1986" text:class-names="">a zakaz z art. 731 kpc nie ma zastosowania,</text:span></text:p>
              </text:list-item>
            </text:list>
          </draw:text-box>
          <svg:title/>
          <svg:desc/>
        </draw:frame>
      </draw:page>
      <draw:page draw:name="Slide26" draw:style-name="a1991" draw:master-page-name="Master1-Layout6-titleOnly-Tylko-tytuł" presentation:presentation-page-layout-name="Master1-PPL6" draw:id="Slide-281">
        <draw:frame draw:id="id304" presentation:style-name="a2000" draw:name="Tytuł 1" svg:x="1.20833in" svg:y="0.5576in" svg:width="9.99173in" svg:height="0.60907in" presentation:class="title" presentation:placeholder="false">
          <draw:text-box>
            <text:p text:style-name="a1999" text:class-names="" text:cond-style-name=""><text:span text:style-name="a1992" text:class-names="">Zabezpieczenie roszczeń :<text:line-break/><text:line-break/><text:line-break/></text:span><text:span text:style-name="a1993" text:class-names="">Postanowienie<text:line-break/></text:span><text:span text:style-name="a1994" text:class-names="">Sądu Najwyższego<text:line-break/>z dnia 11 stycznia 2024 r.<text:line-break/></text:span><text:span text:style-name="a1995" text:class-names="">I NSP 266/23<text:line-break/></text:span><text:span text:style-name="a1996" text:class-names=""><text:line-break/></text:span><text:span text:style-name="a1997" text:class-names="">W sprawach o alimenty zabezpieczenie może polegać na zobowiązaniu obowiązanego do zapłaty uprawnionemu jednorazowo albo okresowo określonej sumy pieniężnej. W sprawach tych podstawą zabezpieczenia jest jedynie uprawdopodobnienie istnienia roszczenia (art. 753 § 1 k.p.c.). W sprawach o alimenty ustawodawca przewidział zatem wyjątek od zasady określonej w art. 731 k.p.c. i dopuścił sytuację, że zabezpieczenie może prowadzić do zaspokojenia roszczenia uprawnionego. Ustawodawca podkreślił tym samym charakter alimentów będących świadczenie powtarzalnym, przeznaczonym na zaspokojenie bieżących potrzeb życiowych. Prowizoryczny charakter takiego zabezpieczenia wyraża się w tym, że stanowi ono samoistną podstawę świadczeń, niezależną od orzeczenia o tych świadczeniach zawartego w wyroku oraz udzielane jest tylko na czas trwania tego postępowania.</text:span><text:span text:style-name="a1998" text:class-names=""><text:line-break/></text:span></text:p>
          </draw:text-box>
          <svg:title/>
          <svg:desc/>
        </draw:frame>
      </draw:page>
      <draw:page draw:name="Slide28" draw:style-name="a2002" draw:master-page-name="Master1-Layout6-titleOnly-Tylko-tytuł" presentation:presentation-page-layout-name="Master1-PPL6" draw:id="Slide-283">
        <draw:frame draw:id="id305" presentation:style-name="a2005" draw:name="Tytuł 1" svg:x="0.85417in" svg:y="0.4951in" svg:width="10.13756in" svg:height="1.04657in" presentation:class="title" presentation:placeholder="false">
          <draw:text-box>
            <text:p text:style-name="a2004" text:class-names="" text:cond-style-name=""><text:span text:style-name="a2003" text:class-names="">Reprezentant dla małoletniego<text:s text:c="1"/></text:span></text:p>
          </draw:text-box>
          <svg:title/>
          <svg:desc/>
        </draw:frame>
        <draw:frame draw:id="id306" draw:style-name="a2018" draw:name="pole tekstowe 3" svg:x="1.1875in" svg:y="1.44792in" svg:width="10.67708in" svg:height="5.6063in">
          <draw:text-box>
            <text:p text:style-name="a2007" text:class-names="" text:cond-style-name=""><text:span text:style-name="a2006" text:class-names=""/></text:p>
            <text:p text:style-name="a2010" text:class-names="" text:cond-style-name=""><text:span text:style-name="a2008" text:class-names="">Dyskusyjna pozostaje kwestia możliwości udzielenia przez reprezentanta upoważnienia dla aplikanta do zastępowania go w sprawie.</text:span><text:span text:style-name="a2009" text:class-names=""/></text:p>
            <text:p text:style-name="a2012" text:class-names="" text:cond-style-name=""><text:span text:style-name="a2011" text:class-names="">Ustanowiony w sprawie reprezentant małoletniej pozwanej udzielił upoważnienia aplikantowi adwokackiemu do zastępowania reprezentanta w sprawie.</text:span></text:p>
            <text:p text:style-name="a2014" text:class-names="" text:cond-style-name=""><text:span text:style-name="a2013" text:class-names=""> </text:span></text:p>
            <text:p text:style-name="a2017" text:class-names="" text:cond-style-name=""><text:span text:style-name="a2015" text:class-names="">Niektóre sądy uznają taką praktykę za dopuszczalną, inne odmawiają aplikantowi dopuszczenia do udziału w sprawie argumentując swoje stanowisko tym, że reprezentant nie działa w charakterze pełnomocnika, więc nie może udzielać pełnomocnictwa substytucyjnego/upoważnienia dla aplikanta,<text:s text:c="1"/></text:span><text:span text:style-name="a2016" text:class-names="">może natomiast ustanowić dla siebie pełnomocnika celem reprezentowania go w toczącym się postępowaniu (por. orzeczenie, które dotycząc instytucji kuratora wyrok Sądu Apelacyjnego w Krakowie z 4.02.2014 r. (I ACa 1511/13), LEX nr 1548452, Wyrok Sądu Apelacyjnego w Katowicach z 10.11.2010 r. (V ACa 258/10), „Biuletyn Sądu Apelacyjnego w Katowicach” 2011/1, poz. 32.)<text:s text:c="1"/></text:span></text:p>
          </draw:text-box>
          <svg:title/>
          <svg:desc/>
        </draw:frame>
      </draw:page>
      <draw:page draw:name="Slide29" draw:style-name="a2020" draw:master-page-name="Master1-Layout6-titleOnly-Tylko-tytuł" presentation:presentation-page-layout-name="Master1-PPL6" draw:id="Slide-284">
        <draw:frame draw:id="id307" presentation:style-name="a2023" draw:name="Tytuł 1" svg:x="1.02083in" svg:y="0.28125in" svg:width="11.00214in" svg:height="0.65625in" presentation:class="title" presentation:placeholder="false">
          <draw:text-box>
            <text:p text:style-name="a2022" text:class-names="" text:cond-style-name=""><text:span text:style-name="a2021" text:class-names="">Reprezentant dla małoletniego</text:span></text:p>
          </draw:text-box>
          <svg:title/>
          <svg:desc/>
        </draw:frame>
        <draw:frame draw:id="id308" draw:style-name="a2030" draw:name="pole tekstowe 3" svg:x="0.82292in" svg:y="1.71875in" svg:width="11.6875in" svg:height="4.94785in">
          <draw:text-box>
            <text:p text:style-name="a2027" text:class-names="" text:cond-style-name=""><text:span text:style-name="a2024" text:class-names="">W odmiennym stanowisku w komentarzu przedstawionym w Komentarzu pod red. M. Gawryluk [w:] </text:span><text:span text:style-name="a2025" text:class-names="">Prawo o adwokaturze. Komentarz</text:span><text:span text:style-name="a2026" text:class-names="">, Warszawa 2012, wskazano, że ,,zastępstwo aplikanckie, jak wynika z przepisu art. 77, nie ogranicza się wyłącznie do zastępowania adwokata działającego w charakterze pełnomocnika. Ustawodawca dokonał jedynie ograniczenia o charakterze instytucjonalnym, to jest przed określonymi sądami organami i instytucjami. Działanie adwokata w charakterze kuratora dla nieznanego z miejsca pobytu również polega na świadczeniu pomocy prawnej i odbywa się przy respektowaniu zasad Prawa o adwokaturze (art. 1 ust. 4 i art. 4 ust. 1). Natomiast aplikacja adwokacka przygotowuje aplikantów adwokackich do wszechstronnego i należytego wykonywania zadań określonych właśnie w art.1 p.a. (§ 2 ust. 1 Regulaminu odbywania aplikacji adwokackiej). W takiej sytuacji brak jest podstaw wyłączenia aplikanta od ustanowienia zastępstwa w trybie art. 77 p.a. w sprawie, w której adwokat występuje w charakterze kuratora dla nieznanego z miejsca pobytu”.</text:span></text:p>
            <text:p text:style-name="a2029" text:class-names="" text:cond-style-name=""><text:span text:style-name="a2028" text:class-names=""> </text:span></text:p>
          </draw:text-box>
          <svg:title/>
          <svg:desc/>
        </draw:frame>
      </draw:page>
      <draw:page draw:name="Slide30" draw:style-name="a2032" draw:master-page-name="Master1-Layout6-titleOnly-Tylko-tytuł" presentation:presentation-page-layout-name="Master1-PPL6" draw:id="Slide-285">
        <draw:frame draw:id="id309" presentation:style-name="a2035" draw:name="Tytuł 1" svg:x="0.7066in" svg:y="0.4951in" svg:width="10.28513in" svg:height="1.53164in" presentation:class="title" presentation:placeholder="false">
          <draw:text-box>
            <text:p text:style-name="a2034" text:class-names="" text:cond-style-name=""><text:span text:style-name="a2033" text:class-names="">Ustanowienie rozdzielności majątkowej - przesłanki</text:span></text:p>
          </draw:text-box>
          <svg:title/>
          <svg:desc/>
        </draw:frame>
        <draw:frame draw:id="id310" draw:style-name="a2042" draw:name="pole tekstowe 3" svg:x="1.03125in" svg:y="2.41667in" svg:width="11.46875in" svg:height="3.77169in">
          <draw:text-box>
            <text:p text:style-name="a2038" text:class-names="" text:cond-style-name=""><text:span text:style-name="a2036" text:class-names="">Przymusowy ustrój majątkowy powstaje między małżonkami z chwilą ustania wspólności majątkowej, na skutek orzeczenia sądu albo z mocy prawa. Prawo żądania ustanowienia rozdzielności majątkowej przez sąd ustawodawca przyznaje małżonkom oraz wierzycielowi jednego z nich. W myśl art. 52 § 1 KRO z ważnych powodów każdy z małżonków może żądać ustanowienia przez sąd rozdzielności majątkowej. <text:s text:c="1"/></text:span><text:span text:style-name="a2037" text:class-names=""/></text:p>
            <text:p text:style-name="a2041" text:class-names="" text:cond-style-name=""><text:span text:style-name="a2039" text:class-names="">Ustawodawca posłużył się ogólnym sformułowaniem, nie precyzując ani nie wskazując choćby przykładowo, co - w świetle regulacji art. 52 §1 KRO - może być uznane za ważny powód". Sięgając do dorobku judykatury, można skonstruować przykładowy katalog zdarzeń lub sytuacji, które uznaje się za ""ważne powody". I tak też ustanowienie przez sąd rozdzielności majątkowej uzasadnia np.:<text:s text:c="1"/></text:span><text:span text:style-name="a2040" text:class-names=""/></text:p>
          </draw:text-box>
          <svg:title/>
          <svg:desc/>
        </draw:frame>
      </draw:page>
      <draw:page draw:name="Slide31" draw:style-name="a2044" draw:master-page-name="Master1-Layout6-titleOnly-Tylko-tytuł" presentation:presentation-page-layout-name="Master1-PPL6" draw:id="Slide-286">
        <draw:frame draw:id="id311" presentation:style-name="a2047" draw:name="Tytuł 1" svg:x="0.79167in" svg:y="0.4951in" svg:width="10.20006in" svg:height="0.6299in" presentation:class="title" presentation:placeholder="false">
          <draw:text-box>
            <text:p text:style-name="a2046" text:class-names="" text:cond-style-name=""><text:span text:style-name="a2045" text:class-names="">Ustanowienie rozdzielności majątkowej - przesłanki</text:span></text:p>
          </draw:text-box>
          <svg:title/>
          <svg:desc/>
        </draw:frame>
        <draw:frame draw:id="id312" draw:style-name="a2068" draw:name="pole tekstowe 3" svg:x="0.79167in" svg:y="1.72917in" svg:width="10.77083in" svg:height="4.92064in">
          <draw:text-box>
            <text:list text:style-name="a2051">
              <text:list-item>
                <text:p text:style-name="a2050" text:class-names="" text:cond-style-name=""><text:span text:style-name="a2048" text:class-names="">pozostawanie małżonków w separacji faktycznej uniemożliwiającej im współdziałanie w zarządzie majątkiem wspólnym;</text:span><text:span text:style-name="a2049" text:class-names=""/></text:p>
              </text:list-item>
            </text:list>
            <text:list text:style-name="a2055">
              <text:list-item>
                <text:p text:style-name="a2054" text:class-names="" text:cond-style-name=""><text:span text:style-name="a2052" text:class-names="">fakt prowadzenia a nawet sama możliwość prowadzenia egzekucji majątku wspólnego, jeżeli przemawia za tym dobro rodziny lub dobro współmałżonka dłużnika;<text:s text:c="1"/></text:span><text:span text:style-name="a2053" text:class-names=""/></text:p>
              </text:list-item>
            </text:list>
            <text:list text:style-name="a2059">
              <text:list-item>
                <text:p text:style-name="a2058" text:class-names="" text:cond-style-name=""><text:span text:style-name="a2056" text:class-names="">trwonienie przez jednego z małżonków wspólnego majątku;<text:s text:c="1"/></text:span><text:span text:style-name="a2057" text:class-names=""/></text:p>
              </text:list-item>
            </text:list>
            <text:list text:style-name="a2063">
              <text:list-item>
                <text:p text:style-name="a2062" text:class-names="" text:cond-style-name=""><text:span text:style-name="a2060" text:class-names="">trwałe zerwanie wszelkich stosunków majątkowych oraz brak możliwości podejmowania wspólnych decyzji gospodarczych, będące konsekwencją uprzedniego ustania więzi rodzinnoprawnych między małżonkami;</text:span><text:span text:style-name="a2061" text:class-names=""/></text:p>
              </text:list-item>
            </text:list>
            <text:list text:style-name="a2067">
              <text:list-item>
                <text:p text:style-name="a2066" text:class-names="" text:cond-style-name=""><text:span text:style-name="a2064" text:class-names="">dokonywanie przez małżonka czynności powodujących uszczerbek we wspólnym majątku.<text:s text:c="1"/></text:span><text:span text:style-name="a2065" text:class-names=""/></text:p>
              </text:list-item>
            </text:list>
          </draw:text-box>
          <svg:title/>
          <svg:desc/>
        </draw:frame>
      </draw:page>
      <draw:page draw:name="Slide32" draw:style-name="a2070" draw:master-page-name="Master1-Layout6-titleOnly-Tylko-tytuł" presentation:presentation-page-layout-name="Master1-PPL6" draw:id="Slide-287">
        <draw:frame draw:id="id313" presentation:style-name="a2073" draw:name="Tytuł 1" svg:x="0.75in" svg:y="0.20343in" svg:width="10.28339in" svg:height="0.74448in" presentation:class="title" presentation:placeholder="false">
          <draw:text-box>
            <text:p text:style-name="a2072" text:class-names="" text:cond-style-name=""><text:span text:style-name="a2071" text:class-names="">Ustanowienie rozdzielności majątkowej -przesłanki</text:span></text:p>
          </draw:text-box>
          <svg:title/>
          <svg:desc/>
        </draw:frame>
        <draw:frame draw:id="id314" draw:style-name="a2081" draw:name="pole tekstowe 3" svg:x="1.11458in" svg:y="1.23958in" svg:width="11.14583in" svg:height="4.66424in">
          <draw:text-box>
            <text:p text:style-name="a2077" text:class-names="" text:cond-style-name=""><text:span text:style-name="a2074" text:class-names=""><text:a xlink:href="https://sip.lex.pl/jurisprudence/523606263/1/i-csk-4898-22-klauzula-waznych-powodow-z-art-52-1-k-r-o-postanowienie-sadu-najwyzszego?cm=URELATIONS" text:style-name="" text:visited-style-name="">I CSK 4898/22, Klauzula „ważnych powodów” z art. 52 § 1 k.r.o. - Postanowienie Sądu Najwyższego</text:a></text:span><text:span text:style-name="a2075" text:class-names=""><text:s text:c="1"/>z 19.10.2022 r. LEX nr 3512567 </text:span><text:span text:style-name="a2076" text:class-names=""/></text:p>
            <text:p text:style-name="a2080" text:class-names="" text:cond-style-name=""><text:span text:style-name="a2078" text:class-names="">Występująca w art. 52 § 1 k.r.o. klauzula "ważnych powodów" ma charakter elastyczny i pozostawia sądowi meriti szeroki margines swobody, wymagający subiektywnej i zindywidualizowanej oceny w każdej sprawie. Sama okoliczność istnienia między małżonkami separacji faktycznej nie przesądza o zasadności ustanowienia rozdzielności majątkowej, przy czym nie każda postać separacji faktycznej może stanowić ważny powód ustanowienia rozdzielności majątkowej. Wspólność majątkowa jest przypisaną małżeństwu jego cechą ustrojową. Stąd też orzeczenie jej zniesienia może nastąpić tylko w okolicznościach wyjątkowych, a w żadnym wypadku nie wcześniej niż w dniu, w którym aktualne staje się ustalenie istnienia ważnych powodów w rozumieniu art. 52 § 1 k.r.o.</text:span><text:span text:style-name="a2079" text:class-names=""/></text:p>
          </draw:text-box>
          <svg:title/>
          <svg:desc/>
        </draw:frame>
      </draw:page>
      <draw:page draw:name="Slide33" draw:style-name="a2083" draw:master-page-name="Master1-Layout6-titleOnly-Tylko-tytuł" presentation:presentation-page-layout-name="Master1-PPL6" draw:id="Slide-288">
        <draw:frame draw:id="id315" presentation:style-name="a2086" draw:name="Tytuł 1" svg:x="0.88542in" svg:y="0.51042in" svg:width="10.61672in" svg:height="0.72917in" presentation:class="title" presentation:placeholder="false">
          <draw:text-box>
            <text:p text:style-name="a2085" text:class-names="" text:cond-style-name=""><text:span text:style-name="a2084" text:class-names="">Ustanowienie rozdzielności majątkowej - przesłanki</text:span></text:p>
          </draw:text-box>
          <svg:title/>
          <svg:desc/>
        </draw:frame>
        <draw:frame draw:id="id316" draw:style-name="a2098" draw:name="pole tekstowe 3" svg:x="0.88542in" svg:y="1.95834in" svg:width="10.21875in" svg:height="4.47852in">
          <draw:text-box>
            <text:p text:style-name="a2088" text:class-names="" text:cond-style-name=""><text:span text:style-name="a2087" text:class-names="">Jakie są przesłanki ustanowienia rozdzielności majątkowej pomiędzy małżonkami, na skutek pozwu wierzyciela jednego z małżonków?<text:s text:c="1"/></text:span></text:p>
            <text:p text:style-name="a2090" text:class-names="" text:cond-style-name=""><text:span text:style-name="a2089" text:class-names=""/></text:p>
            <text:p text:style-name="a2092" text:class-names="" text:cond-style-name=""><text:span text:style-name="a2091" text:class-names="">Ustanowienia przez sąd rozdzielności majątkowej może żądać także wierzyciel jednego z małżonków, jeżeli uprawdopodobni, że zaspokojenie wierzytelności stwierdzonej tytułem wykonawczym wymaga dokonania podziału majątku wspólnego małżonków.<text:s text:c="1"/></text:span></text:p>
            <text:p text:style-name="a2094" text:class-names="" text:cond-style-name=""><text:span text:style-name="a2093" text:class-names=""/></text:p>
            <text:p text:style-name="a2097" text:class-names="" text:cond-style-name=""><text:span text:style-name="a2095" text:class-names="">Analizując orzecznictwo SN można wskazać pewne tezy mające znaczenie przy rozpoznawaniu spraw o ustanowienie rozdzielności majątkowej, i tak też warto podkreślić, że: <text:s text:c="1"/></text:span><text:span text:style-name="a2096" text:class-names=""/></text:p>
          </draw:text-box>
          <svg:title/>
          <svg:desc/>
        </draw:frame>
      </draw:page>
      <draw:page draw:name="Slide47" draw:style-name="a2100" draw:master-page-name="Master1-Layout6-titleOnly-Tylko-tytuł" presentation:presentation-page-layout-name="Master1-PPL6" draw:id="Slide-302">
        <draw:frame draw:id="id317" presentation:style-name="a2103" draw:name="Tytuł 1" svg:x="0.6875in" svg:y="0.4951in" svg:width="10.30423in" svg:height="0.6299in" presentation:class="title" presentation:placeholder="false">
          <draw:text-box>
            <text:p text:style-name="a2102" text:class-names="" text:cond-style-name=""><text:span text:style-name="a2101" text:class-names="">Ustanowienie rozdzielności majątkowej<text:s text:c="1"/></text:span></text:p>
          </draw:text-box>
          <svg:title/>
          <svg:desc/>
        </draw:frame>
        <draw:frame draw:id="id318" draw:style-name="a2128" draw:name="pole tekstowe 3" svg:x="1.07292in" svg:y="1.32292in" svg:width="9.66667in" svg:height="5.77993in">
          <draw:text-box>
            <text:list text:style-name="a2107">
              <text:list-item>
                <text:p text:style-name="a2106" text:class-names="" text:cond-style-name=""><text:span text:style-name="a2104" text:class-names="">przy rozstrzyganiu sprawy o zniesienie wspólności majątkowej nie może być pominięty wzgląd na interes osób trzecich, których dłużnikiem jest jeden z małżonków; <text:s text:c="1"/></text:span><text:span text:style-name="a2105" text:class-names=""/></text:p>
              </text:list-item>
            </text:list>
            <text:list text:style-name="a2111">
              <text:list-item>
                <text:p text:style-name="a2110" text:class-names="" text:cond-style-name=""><text:span text:style-name="a2108" text:class-names="">orzeczeniu o zniesieniu małżeńskiej wspólności ustawowej skutek wsteczny powinien być nadawany w sytuacjach rzadkich i wyjątkowych; <text:s text:c="1"/></text:span><text:span text:style-name="a2109" text:class-names=""/></text:p>
              </text:list-item>
            </text:list>
            <text:list text:style-name="a2115">
              <text:list-item>
                <text:p text:style-name="a2114" text:class-names="" text:cond-style-name=""><text:span text:style-name="a2112" text:class-names="">w sprawie o zniesienie wspólności ustawowej obowiązkiem sądu jest również zbadanie, czy powództwo nie zmierza do pokrzywdzenia wierzycieli jednego z małżonków; <text:s text:c="1"/></text:span><text:span text:style-name="a2113" text:class-names=""/></text:p>
              </text:list-item>
            </text:list>
            <text:list text:style-name="a2119">
              <text:list-item>
                <text:p text:style-name="a2118" text:class-names="" text:cond-style-name=""><text:span text:style-name="a2116" text:class-names="">rodzina korzystająca z dochodów związanych z działalnością gospodarczą jednego ze współmałżonków musi też ponosić ujemne skutki takiej działalności, dlatego niepowodzenia współmałżonka w działalności gospodarczej, zamiar uniemożliwienia wierzycielom egzekucji z majątku wspólnego nie mogą stanowić ważnego powodu do zniesienia wspólności majątkowej małżeńskiej w rozumieniu art, 52 §1 KRO; <text:s text:c="1"/></text:span><text:span text:style-name="a2117" text:class-names=""/></text:p>
              </text:list-item>
            </text:list>
            <text:list text:style-name="a2123">
              <text:list-item>
                <text:p text:style-name="a2122" text:class-names="" text:cond-style-name=""><text:span text:style-name="a2120" text:class-names="">o zniesieniu wspólności majątkowej małżeńskiej ze skutkiem wstecznym sąd nie może orzec przy całkowitym pominięciu zagrożeń dla interesów osób trzecich; <text:s text:c="1"/></text:span><text:span text:style-name="a2121" text:class-names=""/></text:p>
              </text:list-item>
            </text:list>
            <text:list text:style-name="a2127">
              <text:list-item>
                <text:p text:style-name="a2126" text:class-names="" text:cond-style-name=""><text:span text:style-name="a2124" text:class-names="">zniesienie wspólności majątkowej z wcześniejszą datą zawsze może stworzyć poważne potencjalne zagrożenie dla interesów wierzycieli małżonków, co wymaga od sądu wyrokującego zachowania dużej ostrożności oraz szczególnie starannego rozważenia interesów, z jednej strony rodziny, a z drugiej wierzycieli. <text:s text:c="1"/></text:span><text:span text:style-name="a2125" text:class-names=""/></text:p>
              </text:list-item>
            </text:list>
          </draw:text-box>
          <svg:title/>
          <svg:desc/>
        </draw:frame>
      </draw:page>
      <draw:page draw:name="Slide34" draw:style-name="a2130" draw:master-page-name="Master1-Layout6-titleOnly-Tylko-tytuł" presentation:presentation-page-layout-name="Master1-PPL6" draw:id="Slide-289">
        <draw:frame draw:id="id319" presentation:style-name="a2133" draw:name="Tytuł 1" svg:x="0.77083in" svg:y="0.4951in" svg:width="10.22089in" svg:height="0.6924in" presentation:class="title" presentation:placeholder="false">
          <draw:text-box>
            <text:p text:style-name="a2132" text:class-names="" text:cond-style-name=""><text:span text:style-name="a2131" text:class-names="">Ustanowienie rozdzielności majątkowej - przesłanki</text:span></text:p>
          </draw:text-box>
          <svg:title/>
          <svg:desc/>
        </draw:frame>
        <draw:frame draw:id="id320" draw:style-name="a2140" draw:name="pole tekstowe 3" svg:x="1.07291in" svg:y="1.39583in" svg:width="10.96875in" svg:height="6.04366in">
          <draw:text-box>
            <text:p text:style-name="a2136" text:class-names="" text:cond-style-name=""><text:span text:style-name="a2134" text:class-names="">Sąd, orzekając o ustanowieniu rozdzielności majątkowej na podstawie art. 52 § 1 KRO nie może oprzeć rozstrzygnięcia uwzględniającego powództwo wyłącznie na jego uznaniu lub przyznaniu okoliczności faktycznych. <text:s text:c="1"/></text:span><text:span text:style-name="a2135" text:class-names=""/></text:p>
            <text:p text:style-name="a2139" text:class-names="" text:cond-style-name=""><text:span text:style-name="a2137" text:class-names="">Zgodnie normą art. 452 k.p.c. w sprawach o ustanowienie rozdzielności majątkowej między małżonkami stosuje się odpowiednio m.in. przepis art. 431 KPC, w świetle którego nie można oprzeć rozstrzygnięcia wyłącznie na uznaniu powództwa lub przyznaniu okoliczności faktycznych. Na mocy art. 452 KPC, odpowiednie zastosowanie znajduje także norma art. 441 KPC, która w powyższym przypadku nakłada, na sąd obowiązek przeprowadzenia postępowania dowodowego w celu ustalenia przyczyn, które skłoniły stronę pozwaną do uznania powództwa. Jak słusznie wskazuje się w orzecznictwie, materialnoprawną przesłanką uwzględnienia, na podstawie art. 52 §1 kro - powództwa o zniesieniu współwłasności majątkowej, zarówno ustawowej, jak i umownej, jest wystąpienie ważnych powodów uzasadniających to żądanie. Ich wystąpienie musi jednak zostać zbadane i wykazane z uwzględnieniem całokształtu okoliczności stanu faktycznego.<text:s text:c="1"/></text:span><text:span text:style-name="a2138" text:class-names=""/></text:p>
          </draw:text-box>
          <svg:title/>
          <svg:desc/>
        </draw:frame>
      </draw:page>
      <draw:page draw:name="Slide35" draw:style-name="a2142" draw:master-page-name="Master1-Layout6-titleOnly-Tylko-tytuł" presentation:presentation-page-layout-name="Master1-PPL6" draw:id="Slide-290">
        <draw:frame draw:id="id321" presentation:style-name="a2145" draw:name="Tytuł 1" svg:x="0.79167in" svg:y="0.4951in" svg:width="10.20006in" svg:height="0.76532in" presentation:class="title" presentation:placeholder="false">
          <draw:text-box>
            <text:p text:style-name="a2144" text:class-names="" text:cond-style-name=""><text:span text:style-name="a2143" text:class-names="">Ustanowienie rozdzielności majątkowej<text:line-break/><text:line-break/></text:span></text:p>
          </draw:text-box>
          <svg:title/>
          <svg:desc/>
        </draw:frame>
        <draw:frame draw:id="id322" draw:style-name="a2158" draw:name="pole tekstowe 3" svg:x="1.05208in" svg:y="1.16667in" svg:width="10.60417in" svg:height="5.20149in">
          <draw:text-box>
            <text:list text:style-name="a2148">
              <text:list-item>
                <text:p text:style-name="a2147" text:class-names="" text:cond-style-name=""><text:span text:style-name="a2146" text:class-names="">Postępowanie w sprawie o ustanowienie rozdzielności majątkowej (art. 452 kpc, w tym wymogi pełnomocnictwa szczególnego z art.426 kpc.).</text:span></text:p>
              </text:list-item>
            </text:list>
            <text:list text:style-name="a2151">
              <text:list-item>
                <text:p text:style-name="a2150" text:class-names="" text:cond-style-name=""><text:span text:style-name="a2149" text:class-names="">Udzielenie zabezpieczenia - Sprawa ma charakter majątkowy, ale roszczenie nie jest roszczeniem pieniężnym dlatego zabezpieczenie jest możliwe w oparciu o <text:s text:c="1"/>art.755kpc - zabezpieczenie roszczeń niepieniężnych.</text:span></text:p>
              </text:list-item>
            </text:list>
            <text:p text:style-name="a2157" text:class-names="" text:cond-style-name=""><text:span text:style-name="a2152" text:class-names=""><text:s text:c="7"/>W doktrynie przyjmuje się, że możliwe jest w tej kategorii spraw <text:s text:c="1"/>zabezpieczenie polegające <text:s text:c="1"/>m.in. na poddaniu jednego lub obojga małżonków ograniczeniom w zakresie zarządu majątkiem wspólnym. Sąd może zastosować środki przewidziane w  art. 40 kro tj. pozbawić samodzielnego zarządu majątkiem wspólnym (tak </text:span><text:span text:style-name="a2153" text:class-names="">M. Sychowicz</text:span><text:span text:style-name="a2154" text:class-names="">, w: </text:span><text:span text:style-name="a2155" text:class-names="">Piasecki</text:span><text:span text:style-name="a2156" text:class-names="">, Komentarz KRO, 2011, art. 52, Nb 48).</text:span></text:p>
          </draw:text-box>
          <svg:title/>
          <svg:desc/>
        </draw:frame>
      </draw:page>
      <draw:page draw:name="Slide36" draw:style-name="a2160" draw:master-page-name="Master1-Layout6-titleOnly-Tylko-tytuł" presentation:presentation-page-layout-name="Master1-PPL6" draw:id="Slide-291">
        <draw:frame draw:id="id323" presentation:style-name="a2163" draw:name="Tytuł 1" svg:x="0.75in" svg:y="0.4951in" svg:width="10.24173in" svg:height="0.78615in" presentation:class="title" presentation:placeholder="false">
          <draw:text-box>
            <text:p text:style-name="a2162" text:class-names="" text:cond-style-name=""><text:span text:style-name="a2161" text:class-names="">Ustanowienie rozdzielności majątkowej<text:s text:c="1"/></text:span></text:p>
          </draw:text-box>
          <svg:title/>
          <svg:desc/>
        </draw:frame>
        <draw:frame draw:id="id324" draw:style-name="a2189" draw:name="pole tekstowe 3" svg:x="0.22917in" svg:y="1.35417in" svg:width="12.76042in" svg:height="6.29568in">
          <draw:text-box>
            <text:p text:style-name="a2166" text:class-names="" text:cond-style-name=""><text:span text:style-name="a2164" text:class-names="">Wyrok Sądu Najwyższego - Izba Cywilna z dnia 24 listopada 2017 r. I CSK 118/17;</text:span><text:span text:style-name="a2165" text:class-names=""/></text:p>
            <text:p text:style-name="a2169" text:class-names="" text:cond-style-name=""><text:span text:style-name="a2167" text:class-names="">TEZY:</text:span><text:span text:style-name="a2168" text:class-names=""/></text:p>
            <text:list text:style-name="a2177">
              <text:list-item>
                <text:p text:style-name="a2176" text:class-names="" text:cond-style-name=""><text:span text:style-name="a2170" text:class-names="">Nie zasługuje na aprobatę wyrażony przez Sąd pierwszej instancji i zaakceptowany w drugiej instancji na tle </text:span><text:span text:style-name="a2171" text:class-names=""><text:a xlink:href="https://sip.legalis.pl/document-view.seam?documentId=mfrxilrsgm4tamzoobqxalrrgaytcojv&amp;refSource=hypdec" text:style-name="" text:visited-style-name="">art. 52 § 1 i 2</text:a></text:span><text:span text:style-name="a2172" text:class-names=""> KRO pogląd, że orzeczenie rozwodu przed zamknięciem rozprawy w sprawie o ustanowienie rozdzielności majątkowej wyłącza uwzględnienie tego żądania z powodu utraty legitymacji przez dotychczasowego małżonka. Niewątpliwie istniejąca między małżonkami wspólność ustawowa ustaje także z chwilą uprawomocnienia się wyroku rozwodowego. Niemniej jednak, mogą zdarzyć się takie sytuacje, że przed rozwiązaniem małżeństwa majątek wspólny przestaje służyć realizacji celów małżeństwa. Dlatego w ustawie wprost (</text:span><text:span text:style-name="a2173" text:class-names=""><text:a xlink:href="https://sip.legalis.pl/document-view.seam?documentId=mfrxilrsgm4tamzoobqxalrrgaytcojw&amp;refSource=hypdec" text:style-name="" text:visited-style-name="">art. 52 § 2</text:a></text:span><text:span text:style-name="a2174" text:class-names=""> KRO) dopuszcza się możliwość wcześniejszego ustanowienia rozdzielności majątkowej.</text:span><text:span text:style-name="a2175" text:class-names=""/></text:p>
              </text:list-item>
            </text:list>
            <text:list text:style-name="a2181">
              <text:list-item>
                <text:p text:style-name="a2180" text:class-names="" text:cond-style-name=""><text:span text:style-name="a2178" text:class-names="">Nie może usprawiedliwiać oddalenia powództwa o ustanowienie rozdzielności majątkowej z datą wcześniejszą wniesienie pozwu po wydaniu wyroku rozwodowego, ale przed jego uprawomocnieniem. Taką podstawę mógłby stanowić brak „ważnych powodów" ustanowienia rozdzielności majątkowej na podstawie art. 52 § 1 KRO.</text:span><text:span text:style-name="a2179" text:class-names=""/></text:p>
              </text:list-item>
            </text:list>
            <text:list text:style-name="a2185">
              <text:list-item>
                <text:p text:style-name="a2184" text:class-names="" text:cond-style-name=""><text:span text:style-name="a2182" text:class-names="">Długotrwała faktyczna separacja może usprawiedliwiać ustanowienie rozdzielności majątkowej przez sąd, jeżeli ten stan rzeczy uniemożliwia współdziałanie w zarządzaniu majątkiem wspólnym, pociąga za sobą naruszenie lub poważne zagrożenie interesu majątkowego jednego z małżonków <text:s text:c="1"/>lub też skutkuje trwałym zerwaniem wszelkich stosunków majątkowych i brakiem możliwości podejmowania wspólnych decyzji gospodarczych. Jednocześnie zwraca się uwagę, że wykładnia tego pojęcia nie może być oderwana od stosunków społeczno - gospodarczych, a zwłaszcza aktywności w sferze prowadzonej (przez obojga małżonków lub jednego z nich) działalności gospodarczej w ramach konstytucyjnie zagwarantowanej wolności gospodarczej.<text:s text:c="1"/></text:span><text:span text:style-name="a2183" text:class-names=""/></text:p>
              </text:list-item>
            </text:list>
            <text:p text:style-name="a2188" text:class-names="" text:cond-style-name=""><text:span text:style-name="a2186" text:class-names=""> </text:span><text:span text:style-name="a2187" text:class-names=""/></text:p>
          </draw:text-box>
          <svg:title/>
          <svg:desc/>
        </draw:frame>
      </draw:page>
      <draw:page draw:name="Slide37" draw:style-name="a2191" draw:master-page-name="Master1-Layout6-titleOnly-Tylko-tytuł" presentation:presentation-page-layout-name="Master1-PPL6" draw:id="Slide-292">
        <draw:frame draw:id="id325" presentation:style-name="a2194" draw:name="Tytuł 1" svg:x="1.01042in" svg:y="0.4951in" svg:width="9.98131in" svg:height="0.67157in" presentation:class="title" presentation:placeholder="false">
          <draw:text-box>
            <text:p text:style-name="a2193" text:class-names="" text:cond-style-name=""><text:span text:style-name="a2192" text:class-names="">Ustalenie ojcostwa</text:span></text:p>
          </draw:text-box>
          <svg:title/>
          <svg:desc/>
        </draw:frame>
        <draw:frame draw:id="id326" draw:style-name="a2205" draw:name="pole tekstowe 3" svg:x="0.90104in" svg:y="1.16667in" svg:width="11.13021in" svg:height="5.75917in">
          <draw:text-box>
            <text:p text:style-name="a2196" text:class-names="" text:cond-style-name=""><text:span text:style-name="a2195" text:class-names="">art. 72 § 1 kro - ustalenie ojcostwa może nastąpić albo przez uznanie ojcostwa albo na mocy orzeczenia sądu, gdy: nie zachodzi domniemanie, że ojcem dziecka jest mąż matki bądź domniemanie to zostało obalone prawomocnym wyrokiem zaprzeczającym ojcostwo męża matki. Wskazane sposoby wzajemnie się wykluczają (tak SN w orzeczeniu z 14 lutego 1950 w sprawie C 405/50). W czasie trwania procesu o ustalenie ojcostwa nie może nastąpić uznanie ojcostwa,</text:span></text:p>
            <text:p text:style-name="a2199" text:class-names="" text:cond-style-name=""><text:span text:style-name="a2197" text:class-names="">- zasady rozstrzygania o roszczeniach majątkowych (art. 143 kro),</text:span><text:span text:style-name="a2198" text:class-names=""/></text:p>
            <text:p text:style-name="a2202" text:class-names="" text:cond-style-name=""><text:span text:style-name="a2200" text:class-names="">- obligatoryjne postępowanie dowodowe (art. 458 § 1 kpc w zw. z art. 431 kpc), podstawy domniemania i obalenia domniemania ojcostwa (art. 85 § 1 kro), wywiad środowiskowy (art. 458 § 1 kpc w zw. z art. 434 kpc); wyrok SN z 27 07 2021 w sprawie I NsNc 131/20: „Sąd powinien prowadzić postępowanie dowodowe w sposób wnikliwy, dążąc do szczegółowego wyjaśnienia charakteru i czasu trwania stosunków łączących strony postępowania; sąd jest zobowiązany do podjęcia inicjatywy dowodowej z urzędu, w przypadku gdy przemawia za tym ochrona interesu społecznego, w tym gdy przedmiotem postępowania są prawa niemajątkowe oraz roszczenia alimentacyjne; stan cywilny jest dobrem osobistym każdej osoby fizycznej, natomiast prawa stanu cywilnego mają charakter bezwzględnie obowiązujący; sądowe ustalenie ojcostwa jest sposobem określenia stanu cywilnego małoletniego dziecka oraz jego biologicznego ojca",</text:span><text:span text:style-name="a2201" text:class-names=""/></text:p>
            <text:p text:style-name="a2204" text:class-names="" text:cond-style-name=""><text:span text:style-name="a2203" text:class-names=""/></text:p>
          </draw:text-box>
          <svg:title/>
          <svg:desc/>
        </draw:frame>
      </draw:page>
      <draw:page draw:name="Slide38" draw:style-name="a2207" draw:master-page-name="Master1-Layout6-titleOnly-Tylko-tytuł" presentation:presentation-page-layout-name="Master1-PPL6" draw:id="Slide-293">
        <draw:frame draw:id="id327" presentation:style-name="a2210" draw:name="Tytuł 1" svg:x="0.84375in" svg:y="0.65135in" svg:width="10.14798in" svg:height="0.61948in" presentation:class="title" presentation:placeholder="false">
          <draw:text-box>
            <text:p text:style-name="a2209" text:class-names="" text:cond-style-name=""><text:span text:style-name="a2208" text:class-names="">Ustalenie ojcostwa</text:span></text:p>
          </draw:text-box>
          <svg:title/>
          <svg:desc/>
        </draw:frame>
        <draw:frame draw:id="id328" draw:style-name="a2248" draw:name="pole tekstowe 3" svg:x="0.94792in" svg:y="1.27083in" svg:width="11.25in" svg:height="6.05446in">
          <draw:text-box>
            <text:p text:style-name="a2214" text:class-names="" text:cond-style-name=""><text:span text:style-name="a2211" text:class-names="">-<text:s text:c="1"/></text:span><text:span text:style-name="a2212" text:class-names="">§ 252 Regulaminu urzędowania sądów powszechnych - o wszczęciu postępowania o ustalenie ojcostwa sąd niezwłocznie zawiadamia USC właściwe dla sporządzenia aktu urodzenia dziecka.</text:span><text:span text:style-name="a2213" text:class-names=""/></text:p>
            <text:p text:style-name="a2221" text:class-names="" text:cond-style-name=""><text:span text:style-name="a2215" text:class-names="">- niedopuszczalność powództwa wzajemnego (art. 454</text:span><text:span text:style-name="a2216" text:class-names="">1</text:span><text:span text:style-name="a2217" text:class-names=""><text:s text:c="1"/>§ 1 kpc), ale strona pozwana w toczącym się procesie również może żądać ustalenia ojcostwa (art. 454</text:span><text:span text:style-name="a2218" text:class-names="">1</text:span><text:span text:style-name="a2219" text:class-names=""><text:s text:c="1"/>§ 3 kpc),</text:span><text:span text:style-name="a2220" text:class-names=""/></text:p>
            <text:p text:style-name="a2226" text:class-names="" text:cond-style-name=""><text:span text:style-name="a2222" text:class-names="">- niedopuszczalność wszczęcia w <text:s text:c="1"/>czasie trwania procesu odrębnej sprawy o ustalenie ojcostwa (art. 454</text:span><text:span text:style-name="a2223" text:class-names="">1</text:span><text:span text:style-name="a2224" text:class-names=""><text:s text:c="1"/>§ 2 kpc),</text:span><text:span text:style-name="a2225" text:class-names=""/></text:p>
            <text:p text:style-name="a2229" text:class-names="" text:cond-style-name=""><text:span text:style-name="a2227" text:class-names="">- niedopuszczalność odmowy złożenia zeznań w sprawach o prawa stanu (art. 261 § 1 kpc),</text:span><text:span text:style-name="a2228" text:class-names=""/></text:p>
            <text:p text:style-name="a2232" text:class-names="" text:cond-style-name=""><text:span text:style-name="a2230" text:class-names="">-wymóg pełnomocnictwa szczególnego ( art.458 §1 kpc w zw. z art.426 kpc)</text:span><text:span text:style-name="a2231" text:class-names=""/></text:p>
            <text:p text:style-name="a2235" text:class-names="" text:cond-style-name=""><text:span text:style-name="a2233" text:class-names="">- art.87 §3 kpc rozszerzony krąg dopuszczalnych pełnomocników<text:s text:c="1"/></text:span><text:span text:style-name="a2234" text:class-names=""/></text:p>
            <text:p text:style-name="a2238" text:class-names="" text:cond-style-name=""><text:span text:style-name="a2236" text:class-names="">- art. 455 kpc - rozprawa odbywa się bez względu na niestawiennictwo jednej ze stron,</text:span><text:span text:style-name="a2237" text:class-names=""/></text:p>
            <text:p text:style-name="a2241" text:class-names="" text:cond-style-name=""><text:span text:style-name="a2239" text:class-names="">- rozszerzona skuteczność prawomocnego wyroku wobec osób trzecich - erga omnes (art. 458 § 1 kpc w zw. z art. 435 kpc), za wyjątkiem rozstrzygnięć w przedmiocie roszczeń majątkowych. Wyrok ma charakter deklaratywny, ex tunc,</text:span><text:span text:style-name="a2240" text:class-names=""/></text:p>
            <text:p text:style-name="a2244" text:class-names="" text:cond-style-name=""><text:span text:style-name="a2242" text:class-names="">- przedawnienie roszczeń matki z art. 141 kro - trzy lata od dnia porodu (art. 141 § 2 kro),</text:span><text:span text:style-name="a2243" text:class-names=""/></text:p>
            <text:p text:style-name="a2247" text:class-names="" text:cond-style-name=""><text:span text:style-name="a2245" text:class-names="">- wyrok SN z 29 04 1959 w sprawie 1 Cr 1273/58 - „Należy mieć na uwadze możliwości zarobkowe i majątkowe ojca, jednak o wysokości tych świadczeń decydować będą usprawiedliwione potrzeby matki dziecka, mieszczące się w ramach ocenionych na tle całokształtu okoliczności sprawy kosztów jej utrzymania. Natomiast nie jest miarodajne dla ustalenia obowiązku pozwanego wysokość osiąganych przez matkę dziecka zarobków przed porodem".</text:span><text:span text:style-name="a2246" text:class-names=""/></text:p>
          </draw:text-box>
          <svg:title/>
          <svg:desc/>
        </draw:frame>
      </draw:page>
      <draw:page draw:name="Slide39" draw:style-name="a2250" draw:master-page-name="Master1-Layout6-titleOnly-Tylko-tytuł" presentation:presentation-page-layout-name="Master1-PPL6" draw:id="Slide-294">
        <draw:frame draw:id="id329" presentation:style-name="a2253" draw:name="Tytuł 1" svg:x="0.76042in" svg:y="0.4951in" svg:width="10.23131in" svg:height="0.64032in" presentation:class="title" presentation:placeholder="false">
          <draw:text-box>
            <text:p text:style-name="a2252" text:class-names="" text:cond-style-name=""><text:span text:style-name="a2251" text:class-names="">Ustalenie ojcostwa</text:span></text:p>
          </draw:text-box>
          <svg:title/>
          <svg:desc/>
        </draw:frame>
        <draw:frame draw:id="id330" draw:style-name="a2281" draw:name="pole tekstowe 3" svg:x="0.84375in" svg:y="1.36458in" svg:width="11.76042in" svg:height="1.80176in">
          <draw:text-box>
            <text:list text:style-name="a2259">
              <text:list-item>
                <text:p text:style-name="a2258" text:class-names="" text:cond-style-name=""><text:span text:style-name="a2254" text:class-names="">powód jest zwolniony od opłaty sądowej art. 96 ust.1 pkt. 1<text:s text:c="1"/></text:span><text:span text:style-name="a2255" text:class-names="">uksc</text:span><text:span text:style-name="a2256" text:class-names="">;</text:span><text:span text:style-name="a2257" text:class-names=""/></text:p>
              </text:list-item>
            </text:list>
            <text:list text:style-name="a2266">
              <text:list-item>
                <text:p text:style-name="a2265" text:class-names="" text:cond-style-name=""><text:span text:style-name="a2260" text:class-names="">postanowienie SN z 12 10 2007 w sprawie V CZ 92/07 - wymiar opłaty od żądań niemajątkowych pozwu w sprawie o ustalenie ojcostwa (tj. ustalenie ojcostwa, nadanie dziecku nazwiska, władza rodzicielska) - jako sprawy o ochronę tych praw wynosi 600 zł – na podstawie art.</text:span><text:span text:style-name="a2261" text:class-names="">26<text:s text:c="1"/></text:span><text:span text:style-name="a2262" text:class-names="">ust.1 pkt 6<text:s text:c="1"/></text:span><text:span text:style-name="a2263" text:class-names="">uksc</text:span><text:span text:style-name="a2264" text:class-names=""/></text:p>
              </text:list-item>
            </text:list>
            <text:list text:style-name="a2272">
              <text:list-item>
                <text:p text:style-name="a2271" text:class-names="" text:cond-style-name=""><text:span text:style-name="a2267" text:class-names="">wymiar opłaty od żądania alimentów i roszczenia <text:s text:c="2"/>z art. 141 kro - art. 13<text:s text:c="1"/></text:span><text:span text:style-name="a2268" text:class-names="">uksc</text:span><text:span text:style-name="a2269" text:class-names=""><text:s text:c="1"/>- od wartości przedmiotu sporu,<text:s text:c="1"/></text:span><text:span text:style-name="a2270" text:class-names=""/></text:p>
              </text:list-item>
            </text:list>
            <text:list text:style-name="a2280">
              <text:list-item>
                <text:p text:style-name="a2279" text:class-names="" text:cond-style-name=""><text:span text:style-name="a2273" text:class-names="">w przypadku uwzględnienia żądań pozwu, pozwany jako przegrywający proces, winien - w myśl art. 113 ust. 1<text:s text:c="1"/></text:span><text:span text:style-name="a2274" text:class-names="">uksc</text:span><text:span text:style-name="a2275" text:class-names="">, o ile nie zachodzi przypadek z art. 102<text:s text:c="1"/></text:span><text:span text:style-name="a2276" text:class-names="">kpc</text:span><text:span text:style-name="a2277" text:class-names="">, być obciążony kosztami sądowymi, których strona powodowa nie miała obowiązku uiścić, reprezentowanie powódki przez profesjonalnego pełnomocnika:</text:span><text:span text:style-name="a2278" text:class-names=""/></text:p>
              </text:list-item>
            </text:list>
          </draw:text-box>
          <svg:title/>
          <svg:desc/>
        </draw:frame>
        <draw:frame draw:id="id331" draw:style-name="a2302" draw:name="pole tekstowe 5" svg:x="0.92709in" svg:y="3.5in" svg:width="11.48958in" svg:height="4.1169in">
          <draw:text-box>
            <text:list text:style-name="a2284">
              <text:list-item>
                <text:p text:style-name="a2283" text:class-names="" text:cond-style-name=""><text:span text:style-name="a2282" text:class-names="">pełnomocnik z wyboru - adwokat - § 4 ust. 1 pkt 5 i ust. 3 rozporządzenia MS z 22 10 2015 w sprawie opłat za czynności adwokackie, radca prawny - § 4 ust. 1 pkt 5 i ust. 3 rozporządzenie MS z 22 października 2015 r. w sprawie opłat za czynności radców prawnych - 480 zł</text:span></text:p>
              </text:list-item>
            </text:list>
            <text:list text:style-name="a2289">
              <text:list-item>
                <text:p text:style-name="a2288" text:class-names="" text:cond-style-name=""><text:span text:style-name="a2285" text:class-names="">pełnomocnik z urzędu - adwokat - § 4 ust. 1, 2 i 3 w zw. z § 10 ust. 1 pkt 5 i ust. 3 rozporządzenia MS z 3 10 2016 w sprawie ponoszenia przez Skarb Państwa kosztów nieopłaconej pomocy prawnej udzielonej przez adwokata z urzędu, radca prawny - § 4 ust. 1, 2 i 3 w zw. z § 10 ust. 1 pkt 5 i ust. 3 rozporządzenia MS z 3 10 2016 w sprawie ponoszenia przez Skarb Państwa kosztów nieopłaconej pomocy prawnej udzielonej przez radcę prawnego z urzędu -<text:s text:c="1"/></text:span><text:span text:style-name="a2286" text:class-names="">480</text:span><text:span text:style-name="a2287" text:class-names=""><text:s text:c="1"/>zł + VAT,</text:span></text:p>
              </text:list-item>
            </text:list>
            <text:list text:style-name="a2292">
              <text:list-item>
                <text:p text:style-name="a2291" text:class-names="" text:cond-style-name=""><text:span text:style-name="a2290" text:class-names="">opłata skarbowa od pełnomocnictwa stanowi koszt procesu pod warunkiem, że na stronie spoczywał ustawowy obowiązek jej uiszczenia. Takiego obowiązku strona nie ma w sprawach <text:s text:c="1"/>alimentacyjnych, dot. opieki, kurateli i przysposobienia (art. 2 ust. 1 pkt 1 Ustawy o opłacie skarbowej z 16 11 2006. Opłaty skarbowe od pełnomocnictw substytucyjnych nie są wydatkiem niezbędnym i celowym i nie mogą obciążyć strony przegrywającej proces (tak SA w Szczecinie w wyroku z 28 12 2016 w sprawie I ACa 786/16),</text:span></text:p>
              </text:list-item>
            </text:list>
            <text:list text:style-name="a2295">
              <text:list-item>
                <text:p text:style-name="a2294" text:class-names="" text:cond-style-name=""><text:span text:style-name="a2293" text:class-names="">art. 98 § l (1) kpc - od kwoty zasądzonej tytułem zwrotu kosztów procesu należą się odsetki w wysokości odsetek ustawowych za opóźnienie w spełnieniu świadczenia pieniężnego za czas od dnia uprawomocnienia się orzeczenia, którym je zasądzono, do dnia zapłaty. Należą się stronie z mocy samego prawa i nie wymagają zasądzenia przez sąd, może naliczyć je komornik.</text:span></text:p>
              </text:list-item>
            </text:list>
            <text:p text:style-name="a2298" text:class-names="" text:cond-style-name=""><text:span text:style-name="a2296" text:class-names=""> </text:span><text:span text:style-name="a2297" text:class-names=""/></text:p>
            <text:list text:style-name="a2301">
              <text:list-item>
                <text:p text:style-name="a2300" text:class-names="" text:cond-style-name=""><text:span text:style-name="a2299" text:class-names=""/></text:p>
              </text:list-item>
            </text:list>
          </draw:text-box>
          <svg:title/>
          <svg:desc/>
        </draw:frame>
      </draw:page>
      <draw:page draw:name="Slide40" draw:style-name="a2304" draw:master-page-name="Master1-Layout6-titleOnly-Tylko-tytuł" presentation:presentation-page-layout-name="Master1-PPL6" draw:id="Slide-295">
        <draw:frame draw:id="id332" presentation:style-name="a2307" draw:name="Tytuł 1" svg:x="0.61458in" svg:y="0.28677in" svg:width="10.08548in" svg:height="0.79657in" presentation:class="title" presentation:placeholder="false">
          <draw:text-box>
            <text:p text:style-name="a2306" text:class-names="" text:cond-style-name=""><text:span text:style-name="a2305" text:class-names="">Ustalenie ojcostwa</text:span></text:p>
          </draw:text-box>
          <svg:title/>
          <svg:desc/>
        </draw:frame>
        <draw:frame draw:id="id333" draw:style-name="a2331" draw:name="pole tekstowe 3" svg:x="1.19792in" svg:y="1.625in" svg:width="10.70833in" svg:height="4.01042in">
          <draw:text-box>
            <text:p text:style-name="a2309" text:class-names="" text:cond-style-name=""><text:span text:style-name="a2308" text:class-names="">W punkcie 1 wyroku <text:s text:c="1"/>należy zawrzeć <text:s text:c="1"/>dane, które uwzględniają wymogi określone w art. 60 <text:s text:c="1"/>ustawy z dnia 28 listopada 2014 r. – Prawo o aktach stanu cywilnego.</text:span></text:p>
            <text:p text:style-name="a2311" text:class-names="" text:cond-style-name=""><text:span text:style-name="a2310" text:class-names="">Art.  60. [Treść aktu urodzenia]</text:span></text:p>
            <text:p text:style-name="a2313" text:class-names="" text:cond-style-name=""><text:span text:style-name="a2312" text:class-names=""> Akt urodzenia zawiera:</text:span></text:p>
            <text:p text:style-name="a2315" text:class-names="" text:cond-style-name=""><text:span text:style-name="a2314" text:class-names="">1)nazwisko, imię (imiona) dziecka;</text:span></text:p>
            <text:p text:style-name="a2317" text:class-names="" text:cond-style-name=""><text:span text:style-name="a2316" text:class-names="">2)kraj, datę i miejsce urodzenia dziecka;</text:span></text:p>
            <text:p text:style-name="a2319" text:class-names="" text:cond-style-name=""><text:span text:style-name="a2318" text:class-names="">3)płeć dziecka;</text:span></text:p>
            <text:p text:style-name="a2321" text:class-names="" text:cond-style-name=""><text:span text:style-name="a2320" text:class-names="">4)nazwiska, imiona oraz nazwiska rodowe, daty i miejsca urodzenia rodziców dziecka;</text:span></text:p>
            <text:p text:style-name="a2323" text:class-names="" text:cond-style-name=""><text:span text:style-name="a2322" text:class-names="">5)nazwisko i imię osoby zgłaszającej urodzenie;</text:span></text:p>
            <text:p text:style-name="a2325" text:class-names="" text:cond-style-name=""><text:span text:style-name="a2324" text:class-names="">6)nazwisko i imię biegłego lub tłumacza, jeżeli brał udział w czynności.</text:span></text:p>
            <text:p text:style-name="a2327" text:class-names="" text:cond-style-name=""><text:span text:style-name="a2326" text:class-names=""/></text:p>
            <text:p text:style-name="a2330" text:class-names="" text:cond-style-name=""><text:span text:style-name="a2328" text:class-names=""> </text:span><text:span text:style-name="a2329" text:class-names=""/></text:p>
          </draw:text-box>
          <svg:title/>
          <svg:desc/>
        </draw:frame>
      </draw:page>
      <draw:page draw:name="Slide51" draw:style-name="a2333" draw:master-page-name="Master1-Layout6-titleOnly-Tylko-tytuł" presentation:presentation-page-layout-name="Master1-PPL6" draw:id="Slide-306">
        <draw:frame draw:id="id334" presentation:style-name="a2336" draw:name="Tytuł 1" svg:x="0.63542in" svg:y="0.4951in" svg:width="10.35631in" svg:height="0.92157in" presentation:class="title" presentation:placeholder="false">
          <draw:text-box>
            <text:p text:style-name="a2335" text:class-names="" text:cond-style-name=""><text:span text:style-name="a2334" text:class-names="">Notatki <text:line-break/><text:line-break/>pełnomocnik winien złożyć wniosek o wydanie odpisu ugody wraz z prawomocnym postanowieniem o umorzeniu, nie prawomocnej ugody, albowiem ugoda jest natychmiast wykonalna.<text:s text:c="1"/></text:span></text:p>
          </draw:text-box>
          <svg:title/>
          <svg:desc/>
        </draw:frame>
      </draw:page>
      <draw:page draw:name="Slide46" draw:style-name="a2338" draw:master-page-name="Master1-Layout6-titleOnly-Tylko-tytuł" presentation:presentation-page-layout-name="Master1-PPL6" draw:id="Slide-301">
        <draw:frame draw:id="id335" presentation:style-name="a2341" draw:name="Tytuł 1" svg:x="0.79167in" svg:y="0.47427in" svg:width="10.13756in" svg:height="0.5674in" presentation:class="title" presentation:placeholder="false">
          <draw:text-box>
            <text:p text:style-name="a2340" text:class-names="" text:cond-style-name=""><text:span text:style-name="a2339" text:class-names="">Zaprzeczenie ojcostwa <text:line-break/><text:line-break/><text:line-break/><text:line-break/></text:span></text:p>
          </draw:text-box>
          <svg:title/>
          <svg:desc/>
        </draw:frame>
        <draw:frame draw:id="id336" draw:style-name="a2366" draw:name="pole tekstowe 3" svg:x="1.12607in" svg:y="2.22917in" svg:width="9.46875in" svg:height="3.6745in">
          <draw:text-box>
            <text:p text:style-name="a2344" text:class-names="" text:cond-style-name=""><text:span text:style-name="a2342" text:class-names="">Art.  67.</text:span><text:span text:style-name="a2343" text:class-names=""><text:s text:c="1"/>ustawy z dnia 28 listopada 2014 r. – Prawo o aktach stanu cywilnego.</text:span></text:p>
            <text:p text:style-name="a2347" text:class-names="" text:cond-style-name=""><text:span text:style-name="a2345" text:class-names=""> </text:span><text:span text:style-name="a2346" text:class-names="">[Obalenie domniemania ojcostwa, zaprzeczenie ojcostwa]</text:span></text:p>
            <text:p text:style-name="a2349" text:class-names="" text:cond-style-name=""><text:span text:style-name="a2348" text:class-names=""/></text:p>
            <text:p text:style-name="a2353" text:class-names="" text:cond-style-name=""><text:span text:style-name="a2350" text:class-names="">1</text:span><text:span text:style-name="a2351" text:class-names="">.W przypadku obalenia domniemania ojcostwa męża matki sporządza się nowy akt urodzenia, jeżeli sąd opiekuńczy tak postanowi.</text:span><text:span text:style-name="a2352" text:class-names=""/></text:p>
            <text:p text:style-name="a2356" text:class-names="" text:cond-style-name=""><text:span text:style-name="a2354" text:class-names=""> </text:span><text:span text:style-name="a2355" text:class-names=""/></text:p>
            <text:p text:style-name="a2359" text:class-names="" text:cond-style-name=""><text:span text:style-name="a2357" text:class-names=""> </text:span><text:span text:style-name="a2358" text:class-names=""/></text:p>
            <text:p text:style-name="a2362" text:class-names="" text:cond-style-name=""><text:span text:style-name="a2360" text:class-names=""> </text:span><text:span text:style-name="a2361" text:class-names=""/></text:p>
            <text:p text:style-name="a2365" text:class-names="" text:cond-style-name=""><text:span text:style-name="a2363" text:class-names=""> </text:span><text:span text:style-name="a236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Slajd tytułowy">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2" style:display-name="Tytuł i zawartość">
      <presentation:placeholder presentation:object="title" svg:x="0.7066in" svg:y="0.4951in" svg:width="10.28513in" svg:height="1.53164in"/>
      <presentation:placeholder presentation:object="object" svg:x="1.2066in" svg:y="2.2451in" svg:width="9.78406in" svg:height="4.58823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3" style:display-name="Nagłówek sekcji">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4" style:display-name="Dwa elementy zawartości">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5" style:display-name="Porównanie">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6" style:display-name="Tylko tytuł">
      <presentation:placeholder presentation:object="title" svg:x="0.7066in" svg:y="0.4951in" svg:width="10.28513in" svg:height="1.53164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7" style:display-name="Pusty">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8" style:display-name="Zawartość z podpisem">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9" style:display-name="Obraz z podpisem">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10" style:display-name="Obraz panoramiczny z podpisem">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11" style:display-name="Tytuł i podpis">
      <presentation:placeholder presentation:object="title" svg:x="1.26307in" svg:y="1.58333in" svg:width="9.65186in" svg:height="2.16667in"/>
      <presentation:placeholder presentation:object="outline" svg:x="1.26307in" svg:y="4in" svg:width="9.65186in" svg:height="2.58333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12" style:display-name="Oferta z podpisem">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13" style:display-name="Karta nazwy">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14" style:display-name="3 kolumna">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15" style:display-name="3 kolumna obrazu">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16" style:display-name="Tytuł i tekst pionowy">
      <presentation:placeholder presentation:object="title" svg:x="0.7066in" svg:y="0.4951in" svg:width="10.28513in" svg:height="1.53164in"/>
      <presentation:placeholder presentation:object="outline" svg:x="1.2066in" svg:y="2.2451in" svg:width="9.78406in" svg:height="4.58823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presentation-page-layout style:name="Master1-PPL17" style:display-name="Tytuł pionowy i tekst">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25in" svg:y="1.95833in" svg:width="1.08333in" svg:height="0.33333in"/>
      <presentation:placeholder presentation:object="footer" svg:x="9.78945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77" draw:style="radial" draw:cx="50%" draw:cy="50%" draw:start-color="#50b9c1" draw:end-color="#50b9c1" draw:start-intensity="6%" draw:end-intensity="7%"/>
    <draw:gradient draw:name="a1060" draw:style="radial" draw:cx="50%" draw:cy="50%" draw:start-color="#50b9c1" draw:end-color="#50b9c1" draw:start-intensity="6%" draw:end-intensity="7%"/>
    <draw:gradient draw:name="a466" draw:style="radial" draw:cx="50%" draw:cy="50%" draw:start-color="#50b9c1" draw:end-color="#50b9c1" draw:start-intensity="6%" draw:end-intensity="7%"/>
    <draw:gradient draw:name="a276" draw:style="radial" draw:cx="50%" draw:cy="50%" draw:start-color="#50b9c1" draw:end-color="#50b9c1" draw:start-intensity="6%" draw:end-intensity="7%"/>
    <draw:gradient draw:name="a719" draw:style="radial" draw:cx="50%" draw:cy="50%" draw:start-color="#50b9c1" draw:end-color="#50b9c1" draw:start-intensity="6%" draw:end-intensity="7%"/>
    <draw:gradient draw:name="a916" draw:style="radial" draw:cx="50%" draw:cy="50%" draw:start-color="#50b9c1" draw:end-color="#50b9c1" draw:start-intensity="6%" draw:end-intensity="7%"/>
    <draw:gradient draw:name="a6" draw:style="radial" draw:cx="50%" draw:cy="50%" draw:start-color="#50b9c1" draw:end-color="#50b9c1" draw:start-intensity="6%" draw:end-intensity="7%"/>
    <draw:gradient draw:name="a215" draw:style="radial" draw:cx="50%" draw:cy="50%" draw:start-color="#50b9c1" draw:end-color="#50b9c1" draw:start-intensity="6%" draw:end-intensity="7%"/>
    <draw:gradient draw:name="a367" draw:style="radial" draw:cx="50%" draw:cy="50%" draw:start-color="#50b9c1" draw:end-color="#50b9c1" draw:start-intensity="6%" draw:end-intensity="7%"/>
    <draw:gradient draw:name="a1155" draw:style="radial" draw:cx="50%" draw:cy="50%" draw:start-color="#50b9c1" draw:end-color="#50b9c1" draw:start-intensity="6%" draw:end-intensity="7%"/>
    <draw:gradient draw:name="a576" draw:style="radial" draw:cx="50%" draw:cy="50%" draw:start-color="#50b9c1" draw:end-color="#50b9c1" draw:start-intensity="6%" draw:end-intensity="7%"/>
    <draw:gradient draw:name="a1229" draw:style="radial" draw:cx="50%" draw:cy="50%" draw:start-color="#50b9c1" draw:end-color="#50b9c1" draw:start-intensity="6%" draw:end-intensity="7%"/>
    <draw:gradient draw:name="a80" draw:style="radial" draw:cx="50%" draw:cy="50%" draw:start-color="#50b9c1" draw:end-color="#50b9c1" draw:start-intensity="6%" draw:end-intensity="7%"/>
    <draw:gradient draw:name="a784" draw:style="radial" draw:cx="50%" draw:cy="50%" draw:start-color="#50b9c1" draw:end-color="#50b9c1" draw:start-intensity="6%" draw:end-intensity="7%"/>
    <draw:gradient draw:name="a654" draw:style="radial" draw:cx="50%" draw:cy="50%" draw:start-color="#50b9c1" draw:end-color="#50b9c1" draw:start-intensity="6%" draw:end-intensity="7%"/>
    <draw:gradient draw:name="a845" draw:style="radial" draw:cx="50%" draw:cy="50%" draw:start-color="#50b9c1" draw:end-color="#50b9c1" draw:start-intensity="6%" draw:end-intensity="7%"/>
    <draw:gradient draw:name="a523" draw:style="radial" draw:cx="50%" draw:cy="50%" draw:start-color="#50b9c1" draw:end-color="#50b9c1" draw:start-intensity="6%" draw:end-intensity="7%"/>
    <draw:gradient draw:name="a141" draw:style="radial" draw:cx="50%" draw:cy="50%" draw:start-color="#50b9c1" draw:end-color="#50b9c1" draw:start-intensity="6%" draw:end-intensity="7%"/>
    <draw:fill-image draw:name="a1349" xlink:href="media/image1.png" xlink:show="embed" xlink:actuate="onLoad"/>
    <draw:fill-image draw:name="a2001" xlink:href="media/image1.png" xlink:show="embed" xlink:actuate="onLoad"/>
    <draw:fill-image draw:name="a1693" xlink:href="media/image1.png" xlink:show="embed" xlink:actuate="onLoad"/>
    <draw:fill-image draw:name="a1946" xlink:href="media/image1.png" xlink:show="embed" xlink:actuate="onLoad"/>
    <draw:fill-image draw:name="a910" xlink:href="media/image1.png" xlink:show="embed" xlink:actuate="onLoad"/>
    <draw:fill-image draw:name="a1504" xlink:href="media/image1.png" xlink:show="embed" xlink:actuate="onLoad"/>
    <draw:fill-image draw:name="a1223" xlink:href="media/image1.png" xlink:show="embed" xlink:actuate="onLoad"/>
    <draw:fill-image draw:name="a1856" xlink:href="media/image1.png" xlink:show="embed" xlink:actuate="onLoad"/>
    <draw:fill-image draw:name="a1636" xlink:href="media/image1.png" xlink:show="embed" xlink:actuate="onLoad"/>
    <draw:fill-image draw:name="a570" xlink:href="media/image1.png" xlink:show="embed" xlink:actuate="onLoad"/>
    <draw:fill-image draw:name="a1387" xlink:href="media/image1.png" xlink:show="embed" xlink:actuate="onLoad"/>
    <draw:fill-image draw:name="a1576" xlink:href="media/image1.png" xlink:show="embed" xlink:actuate="onLoad"/>
    <draw:fill-image draw:name="a2043" xlink:href="media/image1.png" xlink:show="embed" xlink:actuate="onLoad"/>
    <draw:fill-image draw:name="a135" xlink:href="media/image1.png" xlink:show="embed" xlink:actuate="onLoad"/>
    <draw:fill-image draw:name="a1297" xlink:href="media/image1.png" xlink:show="embed" xlink:actuate="onLoad"/>
    <draw:fill-image draw:name="a0" xlink:href="media/image1.png" xlink:show="embed" xlink:actuate="onLoad"/>
    <draw:fill-image draw:name="a1484" xlink:href="media/image1.png" xlink:show="embed" xlink:actuate="onLoad"/>
    <draw:fill-image draw:name="a1921" xlink:href="media/image1.png" xlink:show="embed" xlink:actuate="onLoad"/>
    <draw:fill-image draw:name="a1895" xlink:href="media/image1.png" xlink:show="embed" xlink:actuate="onLoad"/>
    <draw:fill-image draw:name="a2019" xlink:href="media/image1.png" xlink:show="embed" xlink:actuate="onLoad"/>
    <draw:fill-image draw:name="a517" xlink:href="media/image1.png" xlink:show="embed" xlink:actuate="onLoad"/>
    <draw:fill-image draw:name="a2206" xlink:href="media/image1.png" xlink:show="embed" xlink:actuate="onLoad"/>
    <draw:fill-image draw:name="a2141" xlink:href="media/image1.png" xlink:show="embed" xlink:actuate="onLoad"/>
    <draw:fill-image draw:name="a1456" xlink:href="media/image1.png" xlink:show="embed" xlink:actuate="onLoad"/>
    <draw:fill-image draw:name="a1420" xlink:href="media/image1.png" xlink:show="embed" xlink:actuate="onLoad"/>
    <draw:fill-image draw:name="a2332" xlink:href="media/image1.png" xlink:show="embed" xlink:actuate="onLoad"/>
    <draw:fill-image draw:name="a2082" xlink:href="media/image1.png" xlink:show="embed" xlink:actuate="onLoad"/>
    <draw:fill-image draw:name="a1647" xlink:href="media/image1.png" xlink:show="embed" xlink:actuate="onLoad"/>
    <draw:fill-image draw:name="a1833" xlink:href="media/image1.png" xlink:show="embed" xlink:actuate="onLoad"/>
    <draw:fill-image draw:name="a1990" xlink:href="media/image1.png" xlink:show="embed" xlink:actuate="onLoad"/>
    <draw:fill-image draw:name="a648" xlink:href="media/image1.png" xlink:show="embed" xlink:actuate="onLoad"/>
    <draw:fill-image draw:name="a2337" xlink:href="media/image1.png" xlink:show="embed" xlink:actuate="onLoad"/>
    <draw:fill-image draw:name="a361" xlink:href="media/image1.png" xlink:show="embed" xlink:actuate="onLoad"/>
    <draw:fill-image draw:name="a1800" xlink:href="media/image1.png" xlink:show="embed" xlink:actuate="onLoad"/>
    <draw:fill-image draw:name="a2303" xlink:href="media/image1.png" xlink:show="embed" xlink:actuate="onLoad"/>
    <draw:fill-image draw:name="a1617" xlink:href="media/image1.png" xlink:show="embed" xlink:actuate="onLoad"/>
    <draw:fill-image draw:name="a839" xlink:href="media/image1.png" xlink:show="embed" xlink:actuate="onLoad"/>
    <draw:fill-image draw:name="a209" xlink:href="media/image1.png" xlink:show="embed" xlink:actuate="onLoad"/>
    <draw:fill-image draw:name="a1963" xlink:href="media/image1.png" xlink:show="embed" xlink:actuate="onLoad"/>
    <draw:fill-image draw:name="a778" xlink:href="media/image1.png" xlink:show="embed" xlink:actuate="onLoad"/>
    <draw:fill-image draw:name="a1149" xlink:href="media/image1.png" xlink:show="embed" xlink:actuate="onLoad"/>
    <draw:fill-image draw:name="a74" xlink:href="media/image1.png" xlink:show="embed" xlink:actuate="onLoad"/>
    <draw:fill-image draw:name="a270" xlink:href="media/image1.png" xlink:show="embed" xlink:actuate="onLoad"/>
    <draw:fill-image draw:name="a1523" xlink:href="media/image1.png" xlink:show="embed" xlink:actuate="onLoad"/>
    <draw:fill-image draw:name="a2249" xlink:href="media/image1.png" xlink:show="embed" xlink:actuate="onLoad"/>
    <draw:fill-image draw:name="a1747" xlink:href="media/image1.png" xlink:show="embed" xlink:actuate="onLoad"/>
    <draw:fill-image draw:name="a460" xlink:href="media/image1.png" xlink:show="embed" xlink:actuate="onLoad"/>
    <draw:fill-image draw:name="a1054" xlink:href="media/image1.png" xlink:show="embed" xlink:actuate="onLoad"/>
    <draw:fill-image draw:name="a713" xlink:href="media/image1.png" xlink:show="embed" xlink:actuate="onLoad"/>
    <draw:fill-image draw:name="a1715" xlink:href="media/image1.png" xlink:show="embed" xlink:actuate="onLoad"/>
    <draw:fill-image draw:name="a1307" xlink:href="media/image1.png" xlink:show="embed" xlink:actuate="onLoad"/>
    <draw:fill-image draw:name="a1874" xlink:href="media/image1.png" xlink:show="embed" xlink:actuate="onLoad"/>
    <draw:fill-image draw:name="a2159" xlink:href="media/image1.png" xlink:show="embed" xlink:actuate="onLoad"/>
    <draw:fill-image draw:name="a1657" xlink:href="media/image1.png" xlink:show="embed" xlink:actuate="onLoad"/>
    <draw:fill-image draw:name="a2099" xlink:href="media/image1.png" xlink:show="embed" xlink:actuate="onLoad"/>
    <draw:fill-image draw:name="a1439" xlink:href="media/image1.png" xlink:show="embed" xlink:actuate="onLoad"/>
    <draw:fill-image draw:name="a1374" xlink:href="media/image1.png" xlink:show="embed" xlink:actuate="onLoad"/>
    <draw:fill-image draw:name="a2129" xlink:href="media/image1.png" xlink:show="embed" xlink:actuate="onLoad"/>
    <draw:fill-image draw:name="a1783" xlink:href="media/image1.png" xlink:show="embed" xlink:actuate="onLoad"/>
    <draw:fill-image draw:name="a1563" xlink:href="media/image1.png" xlink:show="embed" xlink:actuate="onLoad"/>
    <draw:fill-image draw:name="a971" xlink:href="media/image1.png" xlink:show="embed" xlink:actuate="onLoad"/>
    <draw:fill-image draw:name="a1815" xlink:href="media/image1.png" xlink:show="embed" xlink:actuate="onLoad"/>
    <draw:fill-image draw:name="a2031" xlink:href="media/image1.png" xlink:show="embed" xlink:actuate="onLoad"/>
    <draw:fill-image draw:name="a2069" xlink:href="media/image1.png" xlink:show="embed" xlink:actuate="onLoad"/>
    <draw:fill-image draw:name="a2190"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draw:fill="none" draw:stroke="solid" svg:stroke-width="0.01389in" svg:stroke-color="#000000" svg:stroke-opacity="100%"/>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draw:fill="none" draw:stroke="solid" svg:stroke-width="0.01389in" svg:stroke-color="#000000" svg:stroke-opacity="100%"/>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389in" svg:stroke-color="#000000" svg:stroke-opacity="100%"/>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bitmap" draw:fill-image-name="a2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fo:clip="rect(0in, 0in, 0in, 0.16549in)" draw:stroke="none"/>
    </style:style>
    <style:style style:family="paragraph" style:name="a1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parent-style-name="Graphics">
      <style:graphic-properties draw:fill="none" fo:clip="rect(0in, 0in, 0in, 0.92197in)" draw:stroke="non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gradient" draw:fill-gradient-name="a276"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8" style:parent-style-name="Graphics">
      <style:graphic-properties draw:fill="none" fo:clip="rect(0.50523in, 0in, 0in, 0in)"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parent-style-name="Graphics">
      <style:graphic-properties draw:fill="none" fo:clip="rect(0in, 0in, 0.25343in, 0in)" draw:stroke="none"/>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389in" svg:stroke-color="#000000" svg:stroke-opacity="100%"/>
    </style:style>
    <style:style style:family="paragraph" style:name="a5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8">
      <style:drawing-page-properties draw:fill="bitmap" draw:fill-image-name="a5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9" style:parent-style-name="Graphics">
      <style:graphic-properties draw:fill="none" fo:clip="rect(0in, 0in, 0in, 0.16549in)" draw:stroke="non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2" style:parent-style-name="Graphics">
      <style:graphic-properties draw:fill="none" fo:clip="rect(0in, 0in, 0in, 0.16549in)" draw:stroke="none"/>
    </style:style>
    <style:style style:family="text" style:name="a2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draw:fill="none" fo:clip="rect(0in, 0in, 0in, 0.92197in)" draw:stroke="non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bitmap" draw:fill-image-name="a3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fo:clip="rect(0in, 0in, 0in, 0.16549in)"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parent-style-name="Graphics">
      <style:graphic-properties draw:fill="none" fo:clip="rect(0in, 0in, 0in, 0.92197in)" draw:stroke="none"/>
    </style:style>
    <style:style style:family="paragraph" style:name="a2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gradient" draw:fill-gradient-name="a6"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draw:fill="none" fo:clip="rect(0.50523in, 0in, 0in, 0in)" draw:stroke="none"/>
    </style:style>
    <style:style style:family="graphic" style:name="a9" style:parent-style-name="Graphics">
      <style:graphic-properties draw:fill="none" fo:clip="rect(0in, 0in, 0.25343in, 0in)" draw:stroke="non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gradient" draw:fill-gradient-name="a367" draw:stroke="none" draw:auto-grow-width="false" draw:auto-grow-height="false"/>
      <style:paragraph-properties style:font-independent-line-spacing="true" style:writing-mode="lr-tb"/>
    </style:style>
    <style:style style:family="graphic" style:name="a520" style:parent-style-name="Graphics">
      <style:graphic-properties draw:fill="none" fo:clip="rect(0in, 0in, 0in, 0.92197in)"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50523in, 0in, 0in, 0in)"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parent-style-name="Graphics">
      <style:graphic-properties draw:fill="none" fo:clip="rect(0.50523in, 0in, 0in, 0in)" draw:stroke="none"/>
    </style:style>
    <style:style style:family="graphic" style:name="a526" style:parent-style-name="Graphics">
      <style:graphic-properties draw:fill="none" fo:clip="rect(0in, 0in, 0.25343in, 0in)"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6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draw:fill="none" fo:clip="rect(0in, 0in, 0.25343in, 0in)" draw:stroke="non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bitmap" draw:fill-image-name="a4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16549in)" draw:stroke="none"/>
    </style:style>
    <style:style style:family="paragraph" style:name="a3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92197in)"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gradient" draw:fill-gradient-name="a466"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fo:clip="rect(0.50523in, 0in, 0in, 0in)" draw:stroke="non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9" style:parent-style-name="Graphics">
      <style:graphic-properties draw:fill="none" fo:clip="rect(0in, 0in, 0.25343in, 0in)" draw:stroke="non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solid" svg:stroke-width="0.01389in" svg:stroke-color="#000000" svg:stroke-opacity="100%"/>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draw:fill="none" draw:stroke="solid" svg:stroke-width="0.01389in" svg:stroke-color="#000000" svg:stroke-opacity="100%"/>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bitmap" draw:fill-image-name="a7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parent-style-name="Graphics">
      <style:graphic-properties draw:fill="none" fo:clip="rect(0in, 0in, 0in, 0.16549in)" draw:stroke="none"/>
    </style:style>
    <style:style style:family="graphic" style:name="a716" style:parent-style-name="Graphics">
      <style:graphic-properties draw:fill="none" fo:clip="rect(0in, 0in, 0in, 0.92197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in" fo:padding-bottom="0in" fo:padding-left="0in" fo:padding-right="0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1" style:parent-style-name="Graphics">
      <style:graphic-properties draw:fill="none" fo:clip="rect(0.50523in, 0in, 0in, 0in)" draw:stroke="none"/>
    </style:style>
    <style:style style:family="paragraph" style:name="a6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22" style:parent-style-name="Graphics">
      <style:graphic-properties draw:fill="none" fo:clip="rect(0in, 0in, 0.25343in, 0in)" draw:stroke="non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649">
      <style:drawing-page-properties draw:fill="bitmap" draw:fill-image-name="a6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draw:fill="none" draw:stroke="solid" svg:stroke-width="0.01389in" svg:stroke-color="#000000" svg:stroke-opacity="100%"/>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bitmap" draw:fill-image-name="a5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parent-style-name="Graphics">
      <style:graphic-properties draw:fill="none" fo:clip="rect(0in, 0in, 0in, 0.16549in)"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parent-style-name="Graphics">
      <style:graphic-properties draw:fill="none" fo:clip="rect(0in, 0in, 0in, 0.92197in)" draw:stroke="none"/>
    </style:style>
    <style:style style:family="paragraph" style:name="a4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fo:clip="rect(0in, 0in, 0in, 0.16549in)" draw:stroke="non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parent-style-name="Graphics">
      <style:graphic-properties draw:fill="none" fo:clip="rect(0in, 0in, 0in, 0.92197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in" fo:padding-bottom="0in" fo:padding-left="0in" fo:padding-right="0in" draw:textarea-vertical-align="top" draw:textarea-horizontal-align="left" draw:fill="gradient" draw:fill-gradient-name="a576"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8" style:parent-style-name="Graphics">
      <style:graphic-properties draw:fill="none" fo:clip="rect(0.50523in, 0in, 0in, 0in)" draw:stroke="non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parent-style-name="Graphics">
      <style:graphic-properties draw:fill="none" fo:clip="rect(0in, 0in, 0.25343in, 0in)" draw:stroke="none"/>
    </style:style>
    <style:style style:family="paragraph" style:name="a73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parent-style-name="Graphics">
      <style:graphic-properties draw:fill="none" fo:clip="rect(0.50523in, 0in, 0in, 0in)" draw:stroke="non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657" style:parent-style-name="Graphics">
      <style:graphic-properties draw:fill="none" fo:clip="rect(0in, 0in, 0.25343in, 0in)" draw:stroke="non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6">
      <style:graphic-properties draw:fill="none" draw:stroke="solid" svg:stroke-width="0.01389in" svg:stroke-color="#000000" svg:stroke-opacity="100%"/>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8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draw:fill="none" draw:stroke="solid" svg:stroke-width="0.01389in" svg:stroke-color="#000000" svg:stroke-opacity="100%"/>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none" draw:stroke="solid" svg:stroke-width="0.01389in" svg:stroke-color="#000000"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1">
      <style:drawing-page-properties draw:fill="bitmap" draw:fill-image-name="a9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parent-style-name="Graphics">
      <style:graphic-properties draw:fill="none" fo:clip="rect(0in, 0in, 0in, 0.16549in)" draw:stroke="none"/>
    </style:style>
    <style:style style:family="paragraph" style:name="a8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parent-style-name="Graphics">
      <style:graphic-properties draw:fill="none" fo:clip="rect(0in, 0in, 0in, 0.92197in)" draw:stroke="non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gradient" draw:fill-gradient-name="a916" draw:stroke="none" draw:auto-grow-width="false" draw:auto-grow-height="false"/>
      <style:paragraph-properties style:font-independent-line-spacing="true" style:writing-mode="lr-tb"/>
    </style:style>
    <style:style style:family="graphic" style:name="a918" style:parent-style-name="Graphics">
      <style:graphic-properties draw:fill="none" fo:clip="rect(0.50523in, 0in, 0in, 0in)" draw:stroke="non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9" style:parent-style-name="Graphics">
      <style:graphic-properties draw:fill="none" fo:clip="rect(0in, 0in, 0.25343in, 0in)" draw:stroke="none"/>
    </style:style>
    <style:style style:family="graphic" style:name="a1012">
      <style:graphic-properties draw:fill="none" draw:stroke="solid" svg:stroke-width="0.01389in" svg:stroke-color="#8ad0d6" svg:stroke-opacity="40%" draw:stroke-linejoin="miter" svg:stroke-linecap="round"/>
    </style:style>
    <style:style style:family="graphic" style:name="a1013">
      <style:graphic-properties draw:fill="none" draw:stroke="solid" svg:stroke-width="0.01389in" svg:stroke-color="#8ad0d6" svg:stroke-opacity="40%" draw:stroke-linejoin="miter" svg:stroke-linecap="round"/>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bitmap" draw:fill-image-name="a8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1" style:parent-style-name="Graphics">
      <style:graphic-properties draw:fill="none" fo:clip="rect(0in, 0in, 0in, 0.16549in)" draw:stroke="non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parent-style-name="Graphics">
      <style:graphic-properties draw:fill="none" fo:clip="rect(0in, 0in, 0in, 0.92197in)"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846">
      <style:graphic-properties fo:wrap-option="wrap" fo:padding-top="0in" fo:padding-bottom="0in" fo:padding-left="0in" fo:padding-right="0in" draw:textarea-vertical-align="top" draw:textarea-horizontal-align="left" draw:fill="gradient" draw:fill-gradient-name="a845" draw:stroke="none" draw:auto-grow-width="false" draw:auto-grow-height="false"/>
      <style:paragraph-properties style:font-independent-line-spacing="true" style:writing-mode="lr-tb"/>
    </style:style>
    <style:style style:family="text" style:name="a92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parent-style-name="Graphics">
      <style:graphic-properties draw:fill="none" fo:clip="rect(0.50523in, 0in, 0in, 0in)" draw:stroke="none"/>
    </style:style>
    <style:style style:family="text" style:name="a92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parent-style-name="Graphics">
      <style:graphic-properties draw:fill="none" fo:clip="rect(0in, 0in, 0.25343in, 0in)" draw:stroke="none"/>
    </style:style>
    <style:style style:family="paragraph" style:name="a9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draw:fill="none" draw:stroke="solid" svg:stroke-width="0.01389in" svg:stroke-color="#8ad0d6" svg:stroke-opacity="40%" draw:stroke-linejoin="miter" svg:stroke-linecap="round"/>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draw:fill="none" draw:stroke="solid" svg:stroke-width="0.01389in" svg:stroke-color="#8ad0d6" svg:stroke-opacity="40%" draw:stroke-linejoin="miter" svg:stroke-linecap="round"/>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0">
      <style:graphic-properties draw:fill="none" draw:stroke="solid" svg:stroke-width="0.01389in" svg:stroke-color="#000000" svg:stroke-opacity="100%"/>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
      <style:drawing-page-properties draw:fill="bitmap" draw:fill-image-name="a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parent-style-name="Graphics">
      <style:graphic-properties draw:fill="none" fo:clip="rect(0in, 0in, 0in, 0.16549in)" draw:stroke="non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parent-style-name="Graphics">
      <style:graphic-properties draw:fill="none" fo:clip="rect(0in, 0in, 0in, 0.92197in)" draw:stroke="non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draw:fill="none" draw:stroke="solid" svg:stroke-width="0.01389in" svg:stroke-color="#000000" svg:stroke-opacity="100%"/>
    </style:style>
    <style:style style:family="paragraph" style:name="a9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presentation" style:name="a1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2" style:parent-style-name="Graphics">
      <style:graphic-properties draw:fill="none" fo:clip="rect(0.50523in, 0in, 0in, 0in)" draw:stroke="non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parent-style-name="Graphics">
      <style:graphic-properties draw:fill="none" fo:clip="rect(0in, 0in, 0.25343in, 0in)" draw:stroke="non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parent-style-name="Graphics">
      <style:graphic-properties draw:fill="none" fo:clip="rect(0in, 0in, 0in, 0.16549in)" draw:stroke="none"/>
    </style:style>
    <style:style style:family="text" style:name="a88">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parent-style-name="Graphics">
      <style:graphic-properties draw:fill="none" fo:clip="rect(0in, 0in, 0in, 0.92197in)" draw:stroke="non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fo:wrap-option="wrap" fo:padding-top="0in" fo:padding-bottom="0in" fo:padding-left="0in" fo:padding-right="0in" draw:textarea-vertical-align="top" draw:textarea-horizontal-align="left" draw:fill="gradient" draw:fill-gradient-name="a784" draw:stroke="none" draw:auto-grow-width="false" draw:auto-grow-height="false"/>
      <style:paragraph-properties style:font-independent-line-spacing="true" style:writing-mode="lr-tb"/>
    </style:style>
    <style:style style:family="paragraph" style:name="a8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parent-style-name="Graphics">
      <style:graphic-properties draw:fill="none" fo:clip="rect(0.50523in, 0in, 0in, 0in)" draw:stroke="none"/>
    </style:style>
    <style:style style:family="graphic" style:name="a787" style:parent-style-name="Graphics">
      <style:graphic-properties draw:fill="none" fo:clip="rect(0in, 0in, 0.25343in, 0in)" draw:stroke="non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draw:fill="none" draw:stroke="solid" svg:stroke-width="0.01389in" svg:stroke-color="#000000" svg:stroke-opacity="100%"/>
    </style:style>
    <style:style style:family="paragraph" style:name="a10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draw:fill="none" draw:stroke="solid" svg:stroke-width="0.01389in" svg:stroke-color="#000000" svg:stroke-opacity="100%"/>
    </style:style>
    <style:style style:family="paragraph" style:name="a1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6">
      <style:graphic-properties draw:fill="none" draw:stroke="solid" svg:stroke-width="0.01389in" svg:stroke-color="#000000" svg:stroke-opacity="100%"/>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7">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bitmap" draw:fill-image-name="a10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parent-style-name="Graphics">
      <style:graphic-properties draw:fill="none" fo:clip="rect(0in, 0in, 0in, 0.16549in)"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parent-style-name="Graphics">
      <style:graphic-properties draw:fill="none" fo:clip="rect(0in, 0in, 0in, 0.92197in)" draw:stroke="none"/>
    </style:style>
    <style:style style:family="paragraph" style:name="a11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gradient" draw:fill-gradient-name="a1060" draw:stroke="none" draw:auto-grow-width="false" draw:auto-grow-height="fals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62" style:parent-style-name="Graphics">
      <style:graphic-properties draw:fill="none" fo:clip="rect(0.50523in, 0in, 0in, 0in)" draw:stroke="none"/>
    </style:style>
    <style:style style:family="graphic" style:name="a1063" style:parent-style-name="Graphics">
      <style:graphic-properties draw:fill="none" fo:clip="rect(0in, 0in, 0.25343in, 0in)"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4">
      <style:drawing-page-properties draw:fill="bitmap" draw:fill-image-name="a12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5" style:parent-style-name="Graphics">
      <style:graphic-properties draw:fill="none" fo:clip="rect(0in, 0in, 0in, 0.16549in)" draw:stroke="none"/>
    </style:style>
    <style:style style:family="graphic" style:name="a1226" style:parent-style-name="Graphics">
      <style:graphic-properties draw:fill="none" fo:clip="rect(0in, 0in, 0in, 0.92197in)" draw:stroke="non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bitmap" draw:fill-image-name="a9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parent-style-name="Graphics">
      <style:graphic-properties draw:fill="none" fo:clip="rect(0in, 0in, 0in, 0.16549in)" draw:stroke="non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parent-style-name="Graphics">
      <style:graphic-properties draw:fill="none" fo:clip="rect(0in, 0in, 0in, 0.92197in)" draw:stroke="non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8">
      <style:graphic-properties fo:wrap-option="wrap" fo:padding-top="0in" fo:padding-bottom="0in" fo:padding-left="0in" fo:padding-right="0in" draw:textarea-vertical-align="top" draw:textarea-horizontal-align="left" draw:fill="gradient" draw:fill-gradient-name="a977" draw:stroke="none" draw:auto-grow-width="false" draw:auto-grow-height="false"/>
      <style:paragraph-properties style:font-independent-line-spacing="true" style:writing-mode="lr-tb"/>
    </style:style>
    <style:style style:family="text" style:name="a107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parent-style-name="Graphics">
      <style:graphic-properties draw:fill="none" fo:clip="rect(0.50523in, 0in, 0in, 0in)" draw:stroke="none"/>
    </style:style>
    <style:style style:family="paragraph" style:name="a10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0">
      <style:drawing-page-properties draw:fill="bitmap" draw:fill-image-name="a11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parent-style-name="Graphics">
      <style:graphic-properties draw:fill="none" fo:clip="rect(0in, 0in, 0in, 0.16549in)" draw:stroke="non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parent-style-name="Graphics">
      <style:graphic-properties draw:fill="none" fo:clip="rect(0in, 0in, 0in, 0.92197in)" draw:stroke="none"/>
    </style:style>
    <style:style style:family="paragraph" style:name="a107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1230">
      <style:graphic-properties fo:wrap-option="wrap" fo:padding-top="0in" fo:padding-bottom="0in" fo:padding-left="0in" fo:padding-right="0in" draw:textarea-vertical-align="top" draw:textarea-horizontal-align="left" draw:fill="gradient" draw:fill-gradient-name="a1229" draw:stroke="none" draw:auto-grow-width="false" draw:auto-grow-height="false"/>
      <style:paragraph-properties style:font-independent-line-spacing="true" style:writing-mode="lr-tb"/>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parent-style-name="Graphics">
      <style:graphic-properties draw:fill="none" fo:clip="rect(0.50523in, 0in, 0in, 0in)" draw:stroke="none"/>
    </style:style>
    <style:style style:family="graphic" style:name="a1156">
      <style:graphic-properties fo:wrap-option="wrap" fo:padding-top="0in" fo:padding-bottom="0in" fo:padding-left="0in" fo:padding-right="0in" draw:textarea-vertical-align="top" draw:textarea-horizontal-align="left" draw:fill="gradient" draw:fill-gradient-name="a1155" draw:stroke="none" draw:auto-grow-width="false" draw:auto-grow-height="false"/>
      <style:paragraph-properties style:font-independent-line-spacing="true" style:writing-mode="lr-tb"/>
    </style:style>
    <style:style style:family="graphic" style:name="a1232" style:parent-style-name="Graphics">
      <style:graphic-properties draw:fill="none" fo:clip="rect(0in, 0in, 0.25343in, 0in)" draw:stroke="none"/>
    </style:style>
    <style:style style:family="graphic" style:name="a1157" style:parent-style-name="Graphics">
      <style:graphic-properties draw:fill="none" fo:clip="rect(0.50523in, 0in, 0in, 0in)" draw:stroke="non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parent-style-name="Graphics">
      <style:graphic-properties draw:fill="none" fo:clip="rect(0in, 0in, 0.25343in, 0in)" draw:stroke="non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3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graphic" style:name="a980" style:parent-style-name="Graphics">
      <style:graphic-properties draw:fill="none" fo:clip="rect(0in, 0in, 0.25343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8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draw:fill="none" draw:stroke="solid" svg:stroke-width="0.01389in" svg:stroke-color="#000000" svg:stroke-opacity="100%"/>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draw:fill="none" draw:stroke="solid" svg:stroke-width="0.01389in" svg:stroke-color="#000000" svg:stroke-opacity="100%"/>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0">
      <style:drawing-page-properties draw:fill="bitmap" draw:fill-image-name="a2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1" style:parent-style-name="Graphics">
      <style:graphic-properties draw:fill="none" fo:clip="rect(0in, 0in, 0in, 0.16549in)" draw:stroke="none"/>
    </style:style>
    <style:style style:family="graphic" style:name="a212" style:parent-style-name="Graphics">
      <style:graphic-properties draw:fill="none" fo:clip="rect(0in, 0in, 0in, 0.92197in)" draw:stroke="none"/>
    </style:style>
    <style:style style:family="drawing-page" style:name="a136">
      <style:drawing-page-properties draw:fill="bitmap" draw:fill-image-name="a1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parent-style-name="Graphics">
      <style:graphic-properties draw:fill="none" fo:clip="rect(0in, 0in, 0in, 0.16549in)" draw:stroke="non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draw:fill="none" fo:clip="rect(0in, 0in, 0in, 0.92197in)"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in" fo:padding-bottom="0in" fo:padding-left="0in" fo:padding-right="0in" draw:textarea-vertical-align="top" draw:textarea-horizontal-align="left" draw:fill="gradient" draw:fill-gradient-name="a215" draw:stroke="none" draw:auto-grow-width="false" draw:auto-grow-height="false"/>
      <style:paragraph-properties style:font-independent-line-spacing="true" style:writing-mode="lr-tb"/>
    </style:style>
    <style:style style:family="graphic" style:name="a217" style:parent-style-name="Graphics">
      <style:graphic-properties draw:fill="none" fo:clip="rect(0.50523in, 0in, 0in, 0in)" draw:stroke="none"/>
    </style:style>
    <style:style style:family="graphic" style:name="a218" style:parent-style-name="Graphics">
      <style:graphic-properties draw:fill="none" fo:clip="rect(0in, 0in, 0.25343in, 0in)"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gradient" draw:fill-gradient-name="a141" draw:stroke="none" draw:auto-grow-width="false" draw:auto-grow-height="false"/>
      <style:paragraph-properties style:font-independent-line-spacing="true" style:writing-mode="lr-tb"/>
    </style:style>
    <style:style style:family="graphic" style:name="a143" style:parent-style-name="Graphics">
      <style:graphic-properties draw:fill="none" fo:clip="rect(0.50523in, 0in, 0in, 0in)" draw:stroke="non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parent-style-name="Graphics">
      <style:graphic-properties draw:fill="none" fo:clip="rect(0in, 0in, 0.25343in, 0in)" draw:stroke="none"/>
    </style:style>
    <style:style style:family="graphic" style:name="a22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0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5">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8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18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9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9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6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1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9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9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5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1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9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4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Jon" style:page-layout-name="pageLayout1" draw:style-name="a1">
      <draw:frame draw:id="id0" draw:style-name="a2" draw:name="Picture 7" svg:x="0in" svg:y="2.9196in" svg:width="4.41493in" svg:height="4.5804in" style:rel-width="scale" style:rel-height="scale">
        <draw:image xlink:href="media/image2.png" xlink:type="simple" xlink:show="embed" xlink:actuate="onLoad"/>
        <svg:title/>
        <svg:desc/>
      </draw:frame>
      <draw:frame draw:id="id1" draw:style-name="a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 draw:style-name="a7" draw:name="Oval 15">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 draw:style-name="a8" draw:name="Picture 8" svg:x="8.74826in" svg:y="0in" svg:width="1.75349in" svg:height="1.24826in" style:rel-width="scale" style:rel-height="scale">
        <draw:image xlink:href="media/image4.png" xlink:type="simple" xlink:show="embed" xlink:actuate="onLoad"/>
        <svg:title/>
        <svg:desc/>
      </draw:frame>
      <draw:frame draw:id="id4" draw:style-name="a9"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5" draw:style-name="a12" draw:name="Rectangle 13">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6" presentation:style-name="a16" draw:name="Title Placeholder 1" svg:x="0.7066in" svg:y="0.4951in" svg:width="10.28513in" svg:height="1.53164in" presentation:class="title" presentation:placeholder="false">
        <draw:text-box>
          <text:p text:style-name="a15" text:class-names="" text:cond-style-name=""><text:span text:style-name="a13" text:class-names="">Kliknij, aby edytować styl</text:span><text:span text:style-name="a14" text:class-names=""/></text:p>
        </draw:text-box>
        <svg:title/>
        <svg:desc/>
      </draw:frame>
      <draw:frame draw:id="id7" presentation:style-name="a33" draw:name="Text Placeholder 2" svg:x="1.2066in" svg:y="2.2451in" svg:width="9.78406in" svg:height="4.58823in" presentation:class="outline" presentation:placeholder="false">
        <draw:text-box>
          <text:list text:style-name="a19">
            <text:list-item>
              <text:p text:style-name="a18" text:class-names="" text:cond-style-name=""><text:span text:style-name="a17" text:class-names="">Kliknij, aby edytować style wzorca tekstu</text:span></text:p>
            </text:list-item>
          </text:list>
          <text:list text:style-name="a22">
            <text:list-item>
              <text:list text:style-name="a22">
                <text:list-item>
                  <text:p text:style-name="a21" text:class-names="" text:cond-style-name=""><text:span text:style-name="a20" text:class-names="">Drugi poziom</text:span></text:p>
                </text:list-item>
              </text:list>
            </text:list-item>
          </text:list>
          <text:list text:style-name="a25">
            <text:list-item>
              <text:list text:style-name="a25">
                <text:list-item>
                  <text:list text:style-name="a25">
                    <text:list-item>
                      <text:p text:style-name="a24" text:class-names="" text:cond-style-name=""><text:span text:style-name="a23" text:class-names="">Trzeci poziom</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Czwarty poziom</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Piąty poziom</text:span><text:span text:style-name="a30" text:class-names=""/></text:p>
                            </text:list-item>
                          </text:list>
                        </text:list-item>
                      </text:list>
                    </text:list-item>
                  </text:list>
                </text:list-item>
              </text:list>
            </text:list-item>
          </text:list>
        </draw:text-box>
        <svg:title/>
        <svg:desc/>
      </draw:frame>
      <draw:frame draw:id="id8" presentation:style-name="a37" draw:transform="translate(-0.54166in -0.16666in) rotate(-1.5708) translate(11.64791in 2.12499in)" draw:name="Date Placeholder 3" svg:width="1.08333in" svg:height="0.33333in" presentation:class="date-time" presentation:placeholder="false">
        <draw:text-box>
          <text:p text:style-name="a36" text:class-names="" text:cond-style-name=""><text:span text:style-name="a34" text:class-names=""><text:date text:fixed="false" style:data-style-name="a35">11/27/2025</text:date></text:span></text:p>
        </draw:text-box>
        <svg:title/>
        <svg:desc/>
      </draw:frame>
      <draw:frame draw:id="id9" presentation:style-name="a40" draw:transform="translate(-2.11056in -0.16666in) rotate(-1.5708) translate(11.90001in 3.69389in)" draw:name="Footer Placeholder 4" svg:width="4.22112in" svg:height="0.33333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11.32168in" svg:y="0.32341in" svg:width="0.91667in" svg:height="0.83955in" presentation:class="page-number" presentation:placeholder="false">
        <draw:text-box>
          <text:p text:style-name="a42" text:class-names="" text:cond-style-name=""><text:span text:style-name="a41" text:class-names=""><text:page-number style:num-format="1" text:fixed="false"/></text:span></text:p>
        </draw:text-box>
        <svg:title/>
        <svg:desc/>
      </draw:frame>
      <presentation:notes style:page-layout-name="pageLayout2" draw:style-name="a73">
        <draw:frame draw:id="id11" presentation:style-name="a46" draw:name="Symbol zastępczy nagłówka 1" svg:x="0in" svg:y="0in" svg:width="3.25in" svg:height="0.50174in" presentation:class="header" presentation:placeholder="false">
          <draw:text-box>
            <text:p text:style-name="a45" text:class-names="" text:cond-style-name=""><text:span text:style-name="a44" text:class-names=""/></text:p>
          </draw:text-box>
          <svg:title/>
          <svg:desc/>
        </draw:frame>
        <draw:frame draw:id="id12" presentation:style-name="a50" draw:name="Symbol zastępczy daty 2" svg:x="4.24826in" svg:y="0in" svg:width="3.25in" svg:height="0.50174in" presentation:class="date-time" presentation:placeholder="false">
          <draw:text-box>
            <text:p text:style-name="a49" text:class-names="" text:cond-style-name=""><text:span text:style-name="a47" text:class-names=""><text:date text:fixed="false" style:data-style-name="a48">27.11.2025</text:date></text:span></text:p>
          </draw:text-box>
          <svg:title/>
          <svg:desc/>
        </draw:frame>
        <draw:page-thumbnail svg:x="0.75in" svg:y="1.25in" svg:width="6in" svg:height="3.375in" presentation:class="page" draw:id="id13" presentation:style-name="a51" draw:name="Symbol zastępczy obrazu slajdu 3">
          <svg:title/>
          <svg:desc/>
        </draw:page-thumbnail>
        <draw:frame draw:id="id14" presentation:style-name="a66" draw:name="Symbol zastępczy notatek 4" svg:x="0.75in" svg:y="4.8125in" svg:width="6in" svg:height="3.9375in" presentation:class="notes" presentation:placeholder="false">
          <draw:text-box>
            <text:p text:style-name="a53" text:class-names="" text:cond-style-name=""><text:span text:style-name="a52" text:class-names="">Kliknij, aby edytować style wzorca tekstu</text:span></text:p>
            <text:list text:style-name="a56">
              <text:list-item>
                <text:list text:style-name="a56">
                  <text:list-item>
                    <text:p text:style-name="a55" text:class-names="" text:cond-style-name=""><text:span text:style-name="a54" text:class-names="">Drugi poziom</text:span></text:p>
                  </text:list-item>
                </text:list>
              </text:list-item>
            </text:list>
            <text:list text:style-name="a59">
              <text:list-item>
                <text:list text:style-name="a59">
                  <text:list-item>
                    <text:list text:style-name="a59">
                      <text:list-item>
                        <text:p text:style-name="a58" text:class-names="" text:cond-style-name=""><text:span text:style-name="a57" text:class-names="">Trzeci poziom</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zwarty poziom</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iąty poziom</text:span></text:p>
                              </text:list-item>
                            </text:list>
                          </text:list-item>
                        </text:list>
                      </text:list-item>
                    </text:list>
                  </text:list-item>
                </text:list>
              </text:list-item>
            </text:list>
          </draw:text-box>
          <svg:title/>
          <svg:desc/>
        </draw:frame>
        <draw:frame draw:id="id15" presentation:style-name="a69" draw:name="Symbol zastępczy stopki 5" svg:x="0in" svg:y="9.49826in" svg:width="3.25in" svg:height="0.50174in" presentation:class="footer" presentation:placeholder="false">
          <draw:text-box>
            <text:p text:style-name="a68" text:class-names="" text:cond-style-name=""><text:span text:style-name="a67" text:class-names=""/></text:p>
          </draw:text-box>
          <svg:title/>
          <svg:desc/>
        </draw:frame>
        <draw:frame draw:id="id16" presentation:style-name="a72" draw:name="Symbol zastępczy numeru slajdu 6" svg:x="4.24826in" svg:y="9.49826in" svg:width="3.25in" svg:height="0.50174in" presentation:class="page-number" presentation:placeholder="false">
          <draw:text-box>
            <text:p text:style-name="a71" text:class-names="" text:cond-style-name=""><text:span text:style-name="a70" text:class-names=""><text:page-number style:num-format="1" text:fixed="false"/></text:span></text:p>
          </draw:text-box>
          <svg:title/>
          <svg:desc/>
        </draw:frame>
      </presentation:notes>
    </style:master-page>
    <style:master-page style:name="Master1-Layout1-title-Slajd-tytułowy" style:page-layout-name="pageLayout1" draw:style-name="a75">
      <draw:frame draw:id="id17" draw:layer="Master1-bg" draw:style-name="a76" draw:name="Picture 7" svg:x="0in" svg:y="2.9196in" svg:width="4.41493in" svg:height="4.5804in" style:rel-width="scale" style:rel-height="scale">
        <draw:image xlink:href="media/image2.png" xlink:type="simple" xlink:show="embed" xlink:actuate="onLoad"/>
        <svg:title/>
        <svg:desc/>
      </draw:frame>
      <draw:frame draw:id="id18" draw:layer="Master1-bg" draw:style-name="a77"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9" draw:layer="Master1-bg" draw:style-name="a81" draw:name="Oval 15">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 draw:layer="Master1-bg" draw:style-name="a82" draw:name="Picture 8" svg:x="8.74826in" svg:y="0in" svg:width="1.75349in" svg:height="1.24826in" style:rel-width="scale" style:rel-height="scale">
        <draw:image xlink:href="media/image4.png" xlink:type="simple" xlink:show="embed" xlink:actuate="onLoad"/>
        <svg:title/>
        <svg:desc/>
      </draw:frame>
      <draw:frame draw:id="id21" draw:layer="Master1-bg" draw:style-name="a83"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2" draw:layer="Master1-bg" draw:style-name="a86" draw:name="Rectangle 1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3" presentation:style-name="a90" draw:name="Title 1" svg:x="1.26307in" svg:y="1.58333in" svg:width="9.65186in" svg:height="3.64127in" presentation:class="title" presentation:placeholder="false">
        <draw:text-box>
          <text:p text:style-name="a89" text:class-names="" text:cond-style-name=""><text:span text:style-name="a87" text:class-names="">Kliknij, aby edytować styl</text:span><text:span text:style-name="a88" text:class-names=""/></text:p>
        </draw:text-box>
        <svg:title/>
        <svg:desc/>
      </draw:frame>
      <draw:frame draw:id="id24" presentation:style-name="a94" draw:name="Subtitle 2" svg:x="1.26307in" svg:y="5.22461in" svg:width="9.65186in" svg:height="0.94206in" presentation:class="subtitle" presentation:placeholder="false">
        <draw:text-box>
          <text:p text:style-name="a93" text:class-names="" text:cond-style-name=""><text:span text:style-name="a91" text:class-names="">Kliknij, aby edytować styl wzorca podtytułu</text:span><text:span text:style-name="a92" text:class-names=""/></text:p>
        </draw:text-box>
        <svg:title/>
        <svg:desc/>
      </draw:frame>
      <draw:frame draw:id="id25" presentation:style-name="a98" draw:transform="translate(-0.54166in -0.16666in) rotate(-1.5708) translate(11.64791in 2.12499in)" draw:name="Date Placeholder 3" svg:width="1.08333in" svg:height="0.33333in" presentation:class="date-time" presentation:placeholder="false">
        <draw:text-box>
          <text:p text:style-name="a97" text:class-names="" text:cond-style-name=""><text:span text:style-name="a95" text:class-names=""><text:date text:fixed="false" style:data-style-name="a96">11/27/2025</text:date></text:span></text:p>
        </draw:text-box>
        <svg:title/>
        <svg:desc/>
      </draw:frame>
      <draw:frame draw:id="id26" presentation:style-name="a101" draw:transform="translate(-2.11056in -0.16666in) rotate(-1.5708) translate(11.90001in 3.69389in)" draw:name="Footer Placeholder 4" svg:width="4.22112in" svg:height="0.33333in" presentation:class="footer" presentation:placeholder="false">
        <draw:text-box>
          <text:p text:style-name="a100" text:class-names="" text:cond-style-name=""><text:span text:style-name="a99" text:class-names=""/></text:p>
        </draw:text-box>
        <svg:title/>
        <svg:desc/>
      </draw:frame>
      <draw:frame draw:id="id27" presentation:style-name="a104" draw:name="Slide Number Placeholder 5" svg:x="11.32168in" svg:y="0.32341in" svg:width="0.91667in" svg:height="0.83955in" presentation:class="page-number" presentation:placeholder="false">
        <draw:text-box>
          <text:p text:style-name="a103" text:class-names="" text:cond-style-name=""><text:span text:style-name="a102" text:class-names=""><text:page-number style:num-format="1" text:fixed="false"/></text:span></text:p>
        </draw:text-box>
        <svg:title/>
        <svg:desc/>
      </draw:frame>
      <presentation:notes style:page-layout-name="pageLayout2" draw:style-name="a134">
        <draw:frame draw:id="id11" presentation:style-name="a107" draw:name="Symbol zastępczy nagłówka 1" svg:x="0in" svg:y="0in" svg:width="3.25in" svg:height="0.50174in" presentation:class="header" presentation:placeholder="false">
          <draw:text-box>
            <text:p text:style-name="a106" text:class-names="" text:cond-style-name=""><text:span text:style-name="a105" text:class-names=""/></text:p>
          </draw:text-box>
          <svg:title/>
          <svg:desc/>
        </draw:frame>
        <draw:frame draw:id="id12" presentation:style-name="a111" draw:name="Symbol zastępczy daty 2" svg:x="4.24826in" svg:y="0in" svg:width="3.25in" svg:height="0.50174in" presentation:class="date-time" presentation:placeholder="false">
          <draw:text-box>
            <text:p text:style-name="a110" text:class-names="" text:cond-style-name=""><text:span text:style-name="a108" text:class-names=""><text:date text:fixed="false" style:data-style-name="a109">27.11.2025</text:date></text:span></text:p>
          </draw:text-box>
          <svg:title/>
          <svg:desc/>
        </draw:frame>
        <draw:page-thumbnail svg:x="0.75in" svg:y="1.25in" svg:width="6in" svg:height="3.375in" presentation:class="page" draw:id="id13" presentation:style-name="a112" draw:name="Symbol zastępczy obrazu slajdu 3">
          <svg:title/>
          <svg:desc/>
        </draw:page-thumbnail>
        <draw:frame draw:id="id14" presentation:style-name="a127" draw:name="Symbol zastępczy notatek 4" svg:x="0.75in" svg:y="4.8125in" svg:width="6in" svg:height="3.9375in" presentation:class="notes" presentation:placeholder="false">
          <draw:text-box>
            <text:p text:style-name="a114" text:class-names="" text:cond-style-name=""><text:span text:style-name="a113" text:class-names="">Kliknij, aby edytować style wzorca tekstu</text:span></text:p>
            <text:list text:style-name="a117">
              <text:list-item>
                <text:list text:style-name="a117">
                  <text:list-item>
                    <text:p text:style-name="a116" text:class-names="" text:cond-style-name=""><text:span text:style-name="a115" text:class-names="">Drugi poziom</text:span></text:p>
                  </text:list-item>
                </text:list>
              </text:list-item>
            </text:list>
            <text:list text:style-name="a120">
              <text:list-item>
                <text:list text:style-name="a120">
                  <text:list-item>
                    <text:list text:style-name="a120">
                      <text:list-item>
                        <text:p text:style-name="a119" text:class-names="" text:cond-style-name=""><text:span text:style-name="a118" text:class-names="">Trzeci poziom</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Czwarty poziom</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4" text:class-names="">Piąty poziom</text:span></text:p>
                              </text:list-item>
                            </text:list>
                          </text:list-item>
                        </text:list>
                      </text:list-item>
                    </text:list>
                  </text:list-item>
                </text:list>
              </text:list-item>
            </text:list>
          </draw:text-box>
          <svg:title/>
          <svg:desc/>
        </draw:frame>
        <draw:frame draw:id="id15" presentation:style-name="a130" draw:name="Symbol zastępczy stopki 5" svg:x="0in" svg:y="9.49826in" svg:width="3.25in" svg:height="0.50174in" presentation:class="footer" presentation:placeholder="false">
          <draw:text-box>
            <text:p text:style-name="a129" text:class-names="" text:cond-style-name=""><text:span text:style-name="a128" text:class-names=""/></text:p>
          </draw:text-box>
          <svg:title/>
          <svg:desc/>
        </draw:frame>
        <draw:frame draw:id="id16" presentation:style-name="a133" draw:name="Symbol zastępczy numeru slajdu 6" svg:x="4.24826in" svg:y="9.49826in" svg:width="3.25in" svg:height="0.50174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2-obj-Tytuł-i-zawartość" style:page-layout-name="pageLayout1" draw:style-name="a136">
      <draw:frame draw:id="id28" draw:layer="Master1-bg" draw:style-name="a137" draw:name="Picture 7" svg:x="0in" svg:y="2.9196in" svg:width="4.41493in" svg:height="4.5804in" style:rel-width="scale" style:rel-height="scale">
        <draw:image xlink:href="media/image2.png" xlink:type="simple" xlink:show="embed" xlink:actuate="onLoad"/>
        <svg:title/>
        <svg:desc/>
      </draw:frame>
      <draw:frame draw:id="id29" draw:layer="Master1-bg" draw:style-name="a138"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30" draw:layer="Master1-bg" draw:style-name="a142" draw:name="Oval 15">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1" draw:layer="Master1-bg" draw:style-name="a143" draw:name="Picture 8" svg:x="8.74826in" svg:y="0in" svg:width="1.75349in" svg:height="1.24826in" style:rel-width="scale" style:rel-height="scale">
        <draw:image xlink:href="media/image4.png" xlink:type="simple" xlink:show="embed" xlink:actuate="onLoad"/>
        <svg:title/>
        <svg:desc/>
      </draw:frame>
      <draw:frame draw:id="id32" draw:layer="Master1-bg" draw:style-name="a144"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33" draw:layer="Master1-bg" draw:style-name="a147" draw:name="Rectangle 13">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frame draw:id="id34" presentation:style-name="a151" draw:name="Title 1" svg:x="0.7066in" svg:y="0.4951in" svg:width="10.28513in" svg:height="1.53164in" presentation:class="title" presentation:placeholder="false">
        <draw:text-box>
          <text:p text:style-name="a150" text:class-names="" text:cond-style-name=""><text:span text:style-name="a148" text:class-names="">Kliknij, aby edytować styl</text:span><text:span text:style-name="a149" text:class-names=""/></text:p>
        </draw:text-box>
        <svg:title/>
        <svg:desc/>
      </draw:frame>
      <draw:frame draw:id="id35" presentation:style-name="a168" draw:name="Content Placeholder 2" svg:x="1.2066in" svg:y="2.2451in" svg:width="9.78406in" svg:height="4.58823in" presentation:class="object" presentation:placeholder="false">
        <draw:text-box>
          <text:list text:style-name="a154">
            <text:list-item>
              <text:p text:style-name="a153" text:class-names="" text:cond-style-name=""><text:span text:style-name="a152" text:class-names="">Kliknij, aby edytować style wzorca tekstu</text:span></text:p>
            </text:list-item>
          </text:list>
          <text:list text:style-name="a157">
            <text:list-item>
              <text:list text:style-name="a157">
                <text:list-item>
                  <text:p text:style-name="a156" text:class-names="" text:cond-style-name=""><text:span text:style-name="a155" text:class-names="">Drugi poziom</text:span></text:p>
                </text:list-item>
              </text:list>
            </text:list-item>
          </text:list>
          <text:list text:style-name="a160">
            <text:list-item>
              <text:list text:style-name="a160">
                <text:list-item>
                  <text:list text:style-name="a160">
                    <text:list-item>
                      <text:p text:style-name="a159" text:class-names="" text:cond-style-name=""><text:span text:style-name="a158" text:class-names="">Trzeci poziom</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Czwarty poziom</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Piąty poziom</text:span><text:span text:style-name="a165" text:class-names=""/></text:p>
                            </text:list-item>
                          </text:list>
                        </text:list-item>
                      </text:list>
                    </text:list-item>
                  </text:list>
                </text:list-item>
              </text:list>
            </text:list-item>
          </text:list>
        </draw:text-box>
        <svg:title/>
        <svg:desc/>
      </draw:frame>
      <draw:frame draw:id="id36" presentation:style-name="a172" draw:transform="translate(-0.54166in -0.16666in) rotate(-1.5708) translate(11.64791in 2.12499in)" draw:name="Date Placeholder 3" svg:width="1.08333in" svg:height="0.33333in" presentation:class="date-time" presentation:placeholder="false">
        <draw:text-box>
          <text:p text:style-name="a171" text:class-names="" text:cond-style-name=""><text:span text:style-name="a169" text:class-names=""><text:date text:fixed="false" style:data-style-name="a170">11/27/2025</text:date></text:span></text:p>
        </draw:text-box>
        <svg:title/>
        <svg:desc/>
      </draw:frame>
      <draw:frame draw:id="id37" presentation:style-name="a175" draw:transform="translate(-2.11056in -0.16666in) rotate(-1.5708) translate(11.90001in 3.69389in)" draw:name="Footer Placeholder 4" svg:width="4.22112in" svg:height="0.33333in" presentation:class="footer" presentation:placeholder="false">
        <draw:text-box>
          <text:p text:style-name="a174" text:class-names="" text:cond-style-name=""><text:span text:style-name="a173" text:class-names=""/></text:p>
        </draw:text-box>
        <svg:title/>
        <svg:desc/>
      </draw:frame>
      <draw:frame draw:id="id38" presentation:style-name="a178" draw:name="Slide Number Placeholder 5" svg:x="11.32168in" svg:y="0.32341in" svg:width="0.91667in" svg:height="0.83955in" presentation:class="page-number" presentation:placeholder="false">
        <draw:text-box>
          <text:p text:style-name="a177" text:class-names="" text:cond-style-name=""><text:span text:style-name="a176" text:class-names=""><text:page-number style:num-format="1" text:fixed="false"/></text:span></text:p>
        </draw:text-box>
        <svg:title/>
        <svg:desc/>
      </draw:frame>
      <presentation:notes style:page-layout-name="pageLayout2" draw:style-name="a208">
        <draw:frame draw:id="id11" presentation:style-name="a181" draw:name="Symbol zastępczy nagłówka 1" svg:x="0in" svg:y="0in" svg:width="3.25in" svg:height="0.50174in" presentation:class="header" presentation:placeholder="false">
          <draw:text-box>
            <text:p text:style-name="a180" text:class-names="" text:cond-style-name=""><text:span text:style-name="a179" text:class-names=""/></text:p>
          </draw:text-box>
          <svg:title/>
          <svg:desc/>
        </draw:frame>
        <draw:frame draw:id="id12" presentation:style-name="a185" draw:name="Symbol zastępczy daty 2" svg:x="4.24826in" svg:y="0in" svg:width="3.25in" svg:height="0.50174in" presentation:class="date-time" presentation:placeholder="false">
          <draw:text-box>
            <text:p text:style-name="a184" text:class-names="" text:cond-style-name=""><text:span text:style-name="a182" text:class-names=""><text:date text:fixed="false" style:data-style-name="a183">27.11.2025</text:date></text:span></text:p>
          </draw:text-box>
          <svg:title/>
          <svg:desc/>
        </draw:frame>
        <draw:page-thumbnail svg:x="0.75in" svg:y="1.25in" svg:width="6in" svg:height="3.375in" presentation:class="page" draw:id="id13" presentation:style-name="a186" draw:name="Symbol zastępczy obrazu slajdu 3">
          <svg:title/>
          <svg:desc/>
        </draw:page-thumbnail>
        <draw:frame draw:id="id14" presentation:style-name="a201" draw:name="Symbol zastępczy notatek 4" svg:x="0.75in" svg:y="4.8125in" svg:width="6in" svg:height="3.9375in" presentation:class="notes" presentation:placeholder="false">
          <draw:text-box>
            <text:p text:style-name="a188" text:class-names="" text:cond-style-name=""><text:span text:style-name="a187" text:class-names="">Kliknij, aby edytować style wzorca tekstu</text:span></text:p>
            <text:list text:style-name="a191">
              <text:list-item>
                <text:list text:style-name="a191">
                  <text:list-item>
                    <text:p text:style-name="a190" text:class-names="" text:cond-style-name=""><text:span text:style-name="a189" text:class-names="">Drugi poziom</text:span></text:p>
                  </text:list-item>
                </text:list>
              </text:list-item>
            </text:list>
            <text:list text:style-name="a194">
              <text:list-item>
                <text:list text:style-name="a194">
                  <text:list-item>
                    <text:list text:style-name="a194">
                      <text:list-item>
                        <text:p text:style-name="a193" text:class-names="" text:cond-style-name=""><text:span text:style-name="a192" text:class-names="">Trzeci poziom</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Czwarty poziom</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8" text:class-names="">Piąty poziom</text:span></text:p>
                              </text:list-item>
                            </text:list>
                          </text:list-item>
                        </text:list>
                      </text:list-item>
                    </text:list>
                  </text:list-item>
                </text:list>
              </text:list-item>
            </text:list>
          </draw:text-box>
          <svg:title/>
          <svg:desc/>
        </draw:frame>
        <draw:frame draw:id="id15" presentation:style-name="a204" draw:name="Symbol zastępczy stopki 5" svg:x="0in" svg:y="9.49826in" svg:width="3.25in" svg:height="0.50174in" presentation:class="footer" presentation:placeholder="false">
          <draw:text-box>
            <text:p text:style-name="a203" text:class-names="" text:cond-style-name=""><text:span text:style-name="a202" text:class-names=""/></text:p>
          </draw:text-box>
          <svg:title/>
          <svg:desc/>
        </draw:frame>
        <draw:frame draw:id="id16" presentation:style-name="a207" draw:name="Symbol zastępczy numeru slajdu 6" svg:x="4.24826in" svg:y="9.49826in" svg:width="3.25in" svg:height="0.50174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master-page>
    <style:master-page style:name="Master1-Layout3-secHead-Nagłówek-sekcji" style:page-layout-name="pageLayout1" draw:style-name="a210">
      <draw:frame draw:id="id39" draw:layer="Master1-bg" draw:style-name="a211" draw:name="Picture 7" svg:x="0in" svg:y="2.9196in" svg:width="4.41493in" svg:height="4.5804in" style:rel-width="scale" style:rel-height="scale">
        <draw:image xlink:href="media/image2.png" xlink:type="simple" xlink:show="embed" xlink:actuate="onLoad"/>
        <svg:title/>
        <svg:desc/>
      </draw:frame>
      <draw:frame draw:id="id40" draw:layer="Master1-bg" draw:style-name="a212"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41" draw:layer="Master1-bg" draw:style-name="a216" draw:name="Oval 15">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2" draw:layer="Master1-bg" draw:style-name="a217" draw:name="Picture 8" svg:x="8.74826in" svg:y="0in" svg:width="1.75349in" svg:height="1.24826in" style:rel-width="scale" style:rel-height="scale">
        <draw:image xlink:href="media/image4.png" xlink:type="simple" xlink:show="embed" xlink:actuate="onLoad"/>
        <svg:title/>
        <svg:desc/>
      </draw:frame>
      <draw:frame draw:id="id43" draw:layer="Master1-bg" draw:style-name="a218"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44" draw:layer="Master1-bg" draw:style-name="a221" draw:name="Rectangle 13">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45" presentation:style-name="a225" draw:name="Title 1" svg:x="1.26308in" svg:y="3.12963in" svg:width="9.65186in" svg:height="2.09498in" presentation:class="title" presentation:placeholder="false">
        <draw:text-box>
          <text:p text:style-name="a224" text:class-names="" text:cond-style-name=""><text:span text:style-name="a222" text:class-names="">Kliknij, aby edytować styl</text:span><text:span text:style-name="a223" text:class-names=""/></text:p>
        </draw:text-box>
        <svg:title/>
        <svg:desc/>
      </draw:frame>
      <draw:frame draw:id="id46" presentation:style-name="a229" draw:name="Text Placeholder 2" svg:x="1.26307in" svg:y="5.22461in" svg:width="9.65186in" svg:height="0.94094in" presentation:class="outline" presentation:placeholder="false">
        <draw:text-box>
          <text:list text:style-name="a228">
            <text:list-item>
              <text:p text:style-name="a227" text:class-names="" text:cond-style-name=""><text:span text:style-name="a226" text:class-names="">Kliknij, aby edytować style wzorca tekstu</text:span></text:p>
            </text:list-item>
          </text:list>
        </draw:text-box>
        <svg:title/>
        <svg:desc/>
      </draw:frame>
      <draw:frame draw:id="id47" presentation:style-name="a233" draw:transform="translate(-0.54166in -0.16666in) rotate(-1.5708) translate(11.64791in 2.12499in)" draw:name="Date Placeholder 3" svg:width="1.08333in" svg:height="0.33333in" presentation:class="date-time" presentation:placeholder="false">
        <draw:text-box>
          <text:p text:style-name="a232" text:class-names="" text:cond-style-name=""><text:span text:style-name="a230" text:class-names=""><text:date text:fixed="false" style:data-style-name="a231">11/27/2025</text:date></text:span></text:p>
        </draw:text-box>
        <svg:title/>
        <svg:desc/>
      </draw:frame>
      <draw:frame draw:id="id48" presentation:style-name="a236" draw:transform="translate(-2.11056in -0.16666in) rotate(-1.5708) translate(11.90001in 3.69389in)" draw:name="Footer Placeholder 4" svg:width="4.22112in" svg:height="0.33333in" presentation:class="footer" presentation:placeholder="false">
        <draw:text-box>
          <text:p text:style-name="a235" text:class-names="" text:cond-style-name=""><text:span text:style-name="a234" text:class-names=""/></text:p>
        </draw:text-box>
        <svg:title/>
        <svg:desc/>
      </draw:frame>
      <draw:frame draw:id="id49" presentation:style-name="a239" draw:name="Slide Number Placeholder 5" svg:x="11.32168in" svg:y="0.32341in" svg:width="0.91667in" svg:height="0.83955in" presentation:class="page-number" presentation:placeholder="false">
        <draw:text-box>
          <text:p text:style-name="a238" text:class-names="" text:cond-style-name=""><text:span text:style-name="a237" text:class-names=""><text:page-number style:num-format="1" text:fixed="false"/></text:span></text:p>
        </draw:text-box>
        <svg:title/>
        <svg:desc/>
      </draw:frame>
      <presentation:notes style:page-layout-name="pageLayout2" draw:style-name="a269">
        <draw:frame draw:id="id11" presentation:style-name="a242" draw:name="Symbol zastępczy nagłówka 1" svg:x="0in" svg:y="0in" svg:width="3.25in" svg:height="0.50174in" presentation:class="header" presentation:placeholder="false">
          <draw:text-box>
            <text:p text:style-name="a241" text:class-names="" text:cond-style-name=""><text:span text:style-name="a240" text:class-names=""/></text:p>
          </draw:text-box>
          <svg:title/>
          <svg:desc/>
        </draw:frame>
        <draw:frame draw:id="id12" presentation:style-name="a246" draw:name="Symbol zastępczy daty 2" svg:x="4.24826in" svg:y="0in" svg:width="3.25in" svg:height="0.50174in" presentation:class="date-time" presentation:placeholder="false">
          <draw:text-box>
            <text:p text:style-name="a245" text:class-names="" text:cond-style-name=""><text:span text:style-name="a243" text:class-names=""><text:date text:fixed="false" style:data-style-name="a244">27.11.2025</text:date></text:span></text:p>
          </draw:text-box>
          <svg:title/>
          <svg:desc/>
        </draw:frame>
        <draw:page-thumbnail svg:x="0.75in" svg:y="1.25in" svg:width="6in" svg:height="3.375in" presentation:class="page" draw:id="id13" presentation:style-name="a247" draw:name="Symbol zastępczy obrazu slajdu 3">
          <svg:title/>
          <svg:desc/>
        </draw:page-thumbnail>
        <draw:frame draw:id="id14" presentation:style-name="a262" draw:name="Symbol zastępczy notatek 4" svg:x="0.75in" svg:y="4.8125in" svg:width="6in" svg:height="3.9375in" presentation:class="notes" presentation:placeholder="false">
          <draw:text-box>
            <text:p text:style-name="a249" text:class-names="" text:cond-style-name=""><text:span text:style-name="a248" text:class-names="">Kliknij, aby edytować style wzorca tekstu</text:span></text:p>
            <text:list text:style-name="a252">
              <text:list-item>
                <text:list text:style-name="a252">
                  <text:list-item>
                    <text:p text:style-name="a251" text:class-names="" text:cond-style-name=""><text:span text:style-name="a250" text:class-names="">Drugi poziom</text:span></text:p>
                  </text:list-item>
                </text:list>
              </text:list-item>
            </text:list>
            <text:list text:style-name="a255">
              <text:list-item>
                <text:list text:style-name="a255">
                  <text:list-item>
                    <text:list text:style-name="a255">
                      <text:list-item>
                        <text:p text:style-name="a254" text:class-names="" text:cond-style-name=""><text:span text:style-name="a253" text:class-names="">Trzeci poziom</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Czwarty poziom</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Piąty poziom</text:span></text:p>
                              </text:list-item>
                            </text:list>
                          </text:list-item>
                        </text:list>
                      </text:list-item>
                    </text:list>
                  </text:list-item>
                </text:list>
              </text:list-item>
            </text:list>
          </draw:text-box>
          <svg:title/>
          <svg:desc/>
        </draw:frame>
        <draw:frame draw:id="id15" presentation:style-name="a265" draw:name="Symbol zastępczy stopki 5" svg:x="0in" svg:y="9.49826in" svg:width="3.25in" svg:height="0.50174in" presentation:class="footer" presentation:placeholder="false">
          <draw:text-box>
            <text:p text:style-name="a264" text:class-names="" text:cond-style-name=""><text:span text:style-name="a263" text:class-names=""/></text:p>
          </draw:text-box>
          <svg:title/>
          <svg:desc/>
        </draw:frame>
        <draw:frame draw:id="id16" presentation:style-name="a268" draw:name="Symbol zastępczy numeru slajdu 6" svg:x="4.24826in" svg:y="9.49826in" svg:width="3.25in" svg:height="0.50174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master-page>
    <style:master-page style:name="Master1-Layout4-twoObj-Dwa-elementy-zawartości" style:page-layout-name="pageLayout1" draw:style-name="a271">
      <draw:frame draw:id="id50" draw:layer="Master1-bg" draw:style-name="a272" draw:name="Picture 7" svg:x="0in" svg:y="2.9196in" svg:width="4.41493in" svg:height="4.5804in" style:rel-width="scale" style:rel-height="scale">
        <draw:image xlink:href="media/image2.png" xlink:type="simple" xlink:show="embed" xlink:actuate="onLoad"/>
        <svg:title/>
        <svg:desc/>
      </draw:frame>
      <draw:frame draw:id="id51" draw:layer="Master1-bg" draw:style-name="a27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52" draw:layer="Master1-bg" draw:style-name="a277" draw:name="Oval 15">
        <svg:title/>
        <svg:desc/>
        <text:p text:style-name="a275" text:class-names="" text:cond-style-name=""><text:span text:style-name="a2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3" draw:layer="Master1-bg" draw:style-name="a278" draw:name="Picture 8" svg:x="8.74826in" svg:y="0in" svg:width="1.75349in" svg:height="1.24826in" style:rel-width="scale" style:rel-height="scale">
        <draw:image xlink:href="media/image4.png" xlink:type="simple" xlink:show="embed" xlink:actuate="onLoad"/>
        <svg:title/>
        <svg:desc/>
      </draw:frame>
      <draw:frame draw:id="id54" draw:layer="Master1-bg" draw:style-name="a279"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55" draw:layer="Master1-bg" draw:style-name="a282" draw:name="Rectangle 13">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56" presentation:style-name="a286" draw:name="Title 1" svg:x="0.7066in" svg:y="0.4951in" svg:width="10.28513in" svg:height="1.53164in" presentation:class="title" presentation:placeholder="false">
        <draw:text-box>
          <text:p text:style-name="a285" text:class-names="" text:cond-style-name=""><text:span text:style-name="a283" text:class-names="">Kliknij, aby edytować styl</text:span><text:span text:style-name="a284" text:class-names=""/></text:p>
        </draw:text-box>
        <svg:title/>
        <svg:desc/>
      </draw:frame>
      <draw:frame draw:id="id57" presentation:style-name="a303" draw:name="Content Placeholder 2" svg:x="1.2066in" svg:y="2.25347in" svg:width="4.80789in" svg:height="4.58854in" presentation:class="object" presentation:placeholder="false">
        <draw:text-box>
          <text:list text:style-name="a289">
            <text:list-item>
              <text:p text:style-name="a288" text:class-names="" text:cond-style-name=""><text:span text:style-name="a287" text:class-names="">Kliknij, aby edytować style wzorca tekstu</text:span></text:p>
            </text:list-item>
          </text:list>
          <text:list text:style-name="a292">
            <text:list-item>
              <text:list text:style-name="a292">
                <text:list-item>
                  <text:p text:style-name="a291" text:class-names="" text:cond-style-name=""><text:span text:style-name="a290" text:class-names="">Drugi poziom</text:span></text:p>
                </text:list-item>
              </text:list>
            </text:list-item>
          </text:list>
          <text:list text:style-name="a295">
            <text:list-item>
              <text:list text:style-name="a295">
                <text:list-item>
                  <text:list text:style-name="a295">
                    <text:list-item>
                      <text:p text:style-name="a294" text:class-names="" text:cond-style-name=""><text:span text:style-name="a293" text:class-names="">Trzeci poziom</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Czwarty poziom</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Piąty poziom</text:span><text:span text:style-name="a300" text:class-names=""/></text:p>
                            </text:list-item>
                          </text:list>
                        </text:list-item>
                      </text:list>
                    </text:list-item>
                  </text:list>
                </text:list-item>
              </text:list>
            </text:list-item>
          </text:list>
        </draw:text-box>
        <svg:title/>
        <svg:desc/>
      </draw:frame>
      <draw:frame draw:id="id58" presentation:style-name="a320" draw:name="Content Placeholder 3" svg:x="6.18383in" svg:y="2.24857in" svg:width="4.8079in" svg:height="4.59344in" presentation:class="object" presentation:placeholder="false">
        <draw:text-box>
          <text:list text:style-name="a306">
            <text:list-item>
              <text:p text:style-name="a305" text:class-names="" text:cond-style-name=""><text:span text:style-name="a304" text:class-names="">Kliknij, aby edytować style wzorca tekstu</text:span></text:p>
            </text:list-item>
          </text:list>
          <text:list text:style-name="a309">
            <text:list-item>
              <text:list text:style-name="a309">
                <text:list-item>
                  <text:p text:style-name="a308" text:class-names="" text:cond-style-name=""><text:span text:style-name="a307" text:class-names="">Drugi poziom</text:span></text:p>
                </text:list-item>
              </text:list>
            </text:list-item>
          </text:list>
          <text:list text:style-name="a312">
            <text:list-item>
              <text:list text:style-name="a312">
                <text:list-item>
                  <text:list text:style-name="a312">
                    <text:list-item>
                      <text:p text:style-name="a311" text:class-names="" text:cond-style-name=""><text:span text:style-name="a310" text:class-names="">Trzeci poziom</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Czwarty poziom</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Piąty poziom</text:span><text:span text:style-name="a317" text:class-names=""/></text:p>
                            </text:list-item>
                          </text:list>
                        </text:list-item>
                      </text:list>
                    </text:list-item>
                  </text:list>
                </text:list-item>
              </text:list>
            </text:list-item>
          </text:list>
        </draw:text-box>
        <svg:title/>
        <svg:desc/>
      </draw:frame>
      <draw:frame draw:id="id59" presentation:style-name="a324" draw:transform="translate(-0.54166in -0.16666in) rotate(-1.5708) translate(11.64791in 2.12499in)" draw:name="Date Placeholder 4" svg:width="1.08333in" svg:height="0.33333in" presentation:class="date-time" presentation:placeholder="false">
        <draw:text-box>
          <text:p text:style-name="a323" text:class-names="" text:cond-style-name=""><text:span text:style-name="a321" text:class-names=""><text:date text:fixed="false" style:data-style-name="a322">11/27/2025</text:date></text:span></text:p>
        </draw:text-box>
        <svg:title/>
        <svg:desc/>
      </draw:frame>
      <draw:frame draw:id="id60" presentation:style-name="a327" draw:transform="translate(-2.11056in -0.16666in) rotate(-1.5708) translate(11.90001in 3.69389in)" draw:name="Footer Placeholder 5" svg:width="4.22112in" svg:height="0.33333in" presentation:class="footer" presentation:placeholder="false">
        <draw:text-box>
          <text:p text:style-name="a326" text:class-names="" text:cond-style-name=""><text:span text:style-name="a325" text:class-names=""/></text:p>
        </draw:text-box>
        <svg:title/>
        <svg:desc/>
      </draw:frame>
      <draw:frame draw:id="id61" presentation:style-name="a330" draw:name="Slide Number Placeholder 6" svg:x="11.32168in" svg:y="0.32341in" svg:width="0.91667in" svg:height="0.83955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page-layout-name="pageLayout2" draw:style-name="a360">
        <draw:frame draw:id="id11" presentation:style-name="a333" draw:name="Symbol zastępczy nagłówka 1" svg:x="0in" svg:y="0in" svg:width="3.25in" svg:height="0.50174in" presentation:class="header" presentation:placeholder="false">
          <draw:text-box>
            <text:p text:style-name="a332" text:class-names="" text:cond-style-name=""><text:span text:style-name="a331" text:class-names=""/></text:p>
          </draw:text-box>
          <svg:title/>
          <svg:desc/>
        </draw:frame>
        <draw:frame draw:id="id12" presentation:style-name="a337" draw:name="Symbol zastępczy daty 2" svg:x="4.24826in" svg:y="0in" svg:width="3.25in" svg:height="0.50174in" presentation:class="date-time" presentation:placeholder="false">
          <draw:text-box>
            <text:p text:style-name="a336" text:class-names="" text:cond-style-name=""><text:span text:style-name="a334" text:class-names=""><text:date text:fixed="false" style:data-style-name="a335">27.11.2025</text:date></text:span></text:p>
          </draw:text-box>
          <svg:title/>
          <svg:desc/>
        </draw:frame>
        <draw:page-thumbnail svg:x="0.75in" svg:y="1.25in" svg:width="6in" svg:height="3.375in" presentation:class="page" draw:id="id13" presentation:style-name="a338" draw:name="Symbol zastępczy obrazu slajdu 3">
          <svg:title/>
          <svg:desc/>
        </draw:page-thumbnail>
        <draw:frame draw:id="id14" presentation:style-name="a353" draw:name="Symbol zastępczy notatek 4" svg:x="0.75in" svg:y="4.8125in" svg:width="6in" svg:height="3.9375in" presentation:class="notes" presentation:placeholder="false">
          <draw:text-box>
            <text:p text:style-name="a340" text:class-names="" text:cond-style-name=""><text:span text:style-name="a339" text:class-names="">Kliknij, aby edytować style wzorca tekstu</text:span></text:p>
            <text:list text:style-name="a343">
              <text:list-item>
                <text:list text:style-name="a343">
                  <text:list-item>
                    <text:p text:style-name="a342" text:class-names="" text:cond-style-name=""><text:span text:style-name="a341" text:class-names="">Drugi poziom</text:span></text:p>
                  </text:list-item>
                </text:list>
              </text:list-item>
            </text:list>
            <text:list text:style-name="a346">
              <text:list-item>
                <text:list text:style-name="a346">
                  <text:list-item>
                    <text:list text:style-name="a346">
                      <text:list-item>
                        <text:p text:style-name="a345" text:class-names="" text:cond-style-name=""><text:span text:style-name="a344" text:class-names="">Trzeci poziom</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Czwarty poziom</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Piąty poziom</text:span></text:p>
                              </text:list-item>
                            </text:list>
                          </text:list-item>
                        </text:list>
                      </text:list-item>
                    </text:list>
                  </text:list-item>
                </text:list>
              </text:list-item>
            </text:list>
          </draw:text-box>
          <svg:title/>
          <svg:desc/>
        </draw:frame>
        <draw:frame draw:id="id15" presentation:style-name="a356" draw:name="Symbol zastępczy stopki 5" svg:x="0in" svg:y="9.49826in" svg:width="3.25in" svg:height="0.50174in" presentation:class="footer" presentation:placeholder="false">
          <draw:text-box>
            <text:p text:style-name="a355" text:class-names="" text:cond-style-name=""><text:span text:style-name="a354" text:class-names=""/></text:p>
          </draw:text-box>
          <svg:title/>
          <svg:desc/>
        </draw:frame>
        <draw:frame draw:id="id16" presentation:style-name="a359" draw:name="Symbol zastępczy numeru slajdu 6" svg:x="4.24826in" svg:y="9.49826in" svg:width="3.25in" svg:height="0.50174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master-page>
    <style:master-page style:name="Master1-Layout5-twoTxTwoObj-Porównanie" style:page-layout-name="pageLayout1" draw:style-name="a362">
      <draw:frame draw:id="id62" draw:layer="Master1-bg" draw:style-name="a363" draw:name="Picture 7" svg:x="0in" svg:y="2.9196in" svg:width="4.41493in" svg:height="4.5804in" style:rel-width="scale" style:rel-height="scale">
        <draw:image xlink:href="media/image2.png" xlink:type="simple" xlink:show="embed" xlink:actuate="onLoad"/>
        <svg:title/>
        <svg:desc/>
      </draw:frame>
      <draw:frame draw:id="id63" draw:layer="Master1-bg" draw:style-name="a364"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64" draw:layer="Master1-bg" draw:style-name="a368" draw:name="Oval 15">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5" draw:layer="Master1-bg" draw:style-name="a369" draw:name="Picture 8" svg:x="8.74826in" svg:y="0in" svg:width="1.75349in" svg:height="1.24826in" style:rel-width="scale" style:rel-height="scale">
        <draw:image xlink:href="media/image4.png" xlink:type="simple" xlink:show="embed" xlink:actuate="onLoad"/>
        <svg:title/>
        <svg:desc/>
      </draw:frame>
      <draw:frame draw:id="id66" draw:layer="Master1-bg" draw:style-name="a370"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67" draw:layer="Master1-bg" draw:style-name="a373" draw:name="Rectangle 13">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frame draw:id="id68" presentation:style-name="a377" draw:name="Title 1" svg:x="0.7066in" svg:y="0.4951in" svg:width="10.28513in" svg:height="1.53164in" presentation:class="title" presentation:placeholder="false">
        <draw:text-box>
          <text:p text:style-name="a376" text:class-names="" text:cond-style-name=""><text:span text:style-name="a374" text:class-names="">Kliknij, aby edytować styl</text:span><text:span text:style-name="a375" text:class-names=""/></text:p>
        </draw:text-box>
        <svg:title/>
        <svg:desc/>
      </draw:frame>
      <draw:frame draw:id="id69" presentation:style-name="a381" draw:name="Text Placeholder 2" svg:x="1.2066in" svg:y="2.08333in" svg:width="4.80789in" svg:height="0.63021in" presentation:class="outline" presentation:placeholder="false">
        <draw:text-box>
          <text:list text:style-name="a380">
            <text:list-item>
              <text:p text:style-name="a379" text:class-names="" text:cond-style-name=""><text:span text:style-name="a378" text:class-names="">Kliknij, aby edytować style wzorca tekstu</text:span></text:p>
            </text:list-item>
          </text:list>
        </draw:text-box>
        <svg:title/>
        <svg:desc/>
      </draw:frame>
      <draw:frame draw:id="id70" presentation:style-name="a398" draw:name="Content Placeholder 3" svg:x="1.2066in" svg:y="2.75in" svg:width="4.80789in" svg:height="4.09201in" presentation:class="object" presentation:placeholder="false">
        <draw:text-box>
          <text:list text:style-name="a384">
            <text:list-item>
              <text:p text:style-name="a383" text:class-names="" text:cond-style-name=""><text:span text:style-name="a382" text:class-names="">Kliknij, aby edytować style wzorca tekstu</text:span></text:p>
            </text:list-item>
          </text:list>
          <text:list text:style-name="a387">
            <text:list-item>
              <text:list text:style-name="a387">
                <text:list-item>
                  <text:p text:style-name="a386" text:class-names="" text:cond-style-name=""><text:span text:style-name="a385" text:class-names="">Drugi poziom</text:span></text:p>
                </text:list-item>
              </text:list>
            </text:list-item>
          </text:list>
          <text:list text:style-name="a390">
            <text:list-item>
              <text:list text:style-name="a390">
                <text:list-item>
                  <text:list text:style-name="a390">
                    <text:list-item>
                      <text:p text:style-name="a389" text:class-names="" text:cond-style-name=""><text:span text:style-name="a388" text:class-names="">Trzeci poziom</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Czwarty poziom</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Piąty poziom</text:span><text:span text:style-name="a395" text:class-names=""/></text:p>
                            </text:list-item>
                          </text:list>
                        </text:list-item>
                      </text:list>
                    </text:list-item>
                  </text:list>
                </text:list-item>
              </text:list>
            </text:list-item>
          </text:list>
        </draw:text-box>
        <svg:title/>
        <svg:desc/>
      </draw:frame>
      <draw:frame draw:id="id71" presentation:style-name="a402" draw:name="Text Placeholder 4" svg:x="6.18383in" svg:y="2.08333in" svg:width="4.80789in" svg:height="0.63021in" presentation:class="outline" presentation:placeholder="false">
        <draw:text-box>
          <text:list text:style-name="a401">
            <text:list-item>
              <text:p text:style-name="a400" text:class-names="" text:cond-style-name=""><text:span text:style-name="a399" text:class-names="">Kliknij, aby edytować style wzorca tekstu</text:span></text:p>
            </text:list-item>
          </text:list>
        </draw:text-box>
        <svg:title/>
        <svg:desc/>
      </draw:frame>
      <draw:frame draw:id="id72" presentation:style-name="a419" draw:name="Content Placeholder 5" svg:x="6.18383in" svg:y="2.75in" svg:width="4.80789in" svg:height="4.09201in" presentation:class="object" presentation:placeholder="false">
        <draw:text-box>
          <text:list text:style-name="a405">
            <text:list-item>
              <text:p text:style-name="a404" text:class-names="" text:cond-style-name=""><text:span text:style-name="a403" text:class-names="">Kliknij, aby edytować style wzorca tekstu</text:span></text:p>
            </text:list-item>
          </text:list>
          <text:list text:style-name="a408">
            <text:list-item>
              <text:list text:style-name="a408">
                <text:list-item>
                  <text:p text:style-name="a407" text:class-names="" text:cond-style-name=""><text:span text:style-name="a406" text:class-names="">Drugi poziom</text:span></text:p>
                </text:list-item>
              </text:list>
            </text:list-item>
          </text:list>
          <text:list text:style-name="a411">
            <text:list-item>
              <text:list text:style-name="a411">
                <text:list-item>
                  <text:list text:style-name="a411">
                    <text:list-item>
                      <text:p text:style-name="a410" text:class-names="" text:cond-style-name=""><text:span text:style-name="a409" text:class-names="">Trzeci poziom</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Czwarty poziom</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Piąty poziom</text:span><text:span text:style-name="a416" text:class-names=""/></text:p>
                            </text:list-item>
                          </text:list>
                        </text:list-item>
                      </text:list>
                    </text:list-item>
                  </text:list>
                </text:list-item>
              </text:list>
            </text:list-item>
          </text:list>
        </draw:text-box>
        <svg:title/>
        <svg:desc/>
      </draw:frame>
      <draw:frame draw:id="id73" presentation:style-name="a423" draw:transform="translate(-0.54166in -0.16666in) rotate(-1.5708) translate(11.64791in 2.12499in)" draw:name="Date Placeholder 6" svg:width="1.08333in" svg:height="0.33333in" presentation:class="date-time" presentation:placeholder="false">
        <draw:text-box>
          <text:p text:style-name="a422" text:class-names="" text:cond-style-name=""><text:span text:style-name="a420" text:class-names=""><text:date text:fixed="false" style:data-style-name="a421">11/27/2025</text:date></text:span></text:p>
        </draw:text-box>
        <svg:title/>
        <svg:desc/>
      </draw:frame>
      <draw:frame draw:id="id74" presentation:style-name="a426" draw:transform="translate(-2.11056in -0.16666in) rotate(-1.5708) translate(11.90001in 3.69389in)" draw:name="Footer Placeholder 7" svg:width="4.22112in" svg:height="0.33333in" presentation:class="footer" presentation:placeholder="false">
        <draw:text-box>
          <text:p text:style-name="a425" text:class-names="" text:cond-style-name=""><text:span text:style-name="a424" text:class-names=""/></text:p>
        </draw:text-box>
        <svg:title/>
        <svg:desc/>
      </draw:frame>
      <draw:frame draw:id="id75" presentation:style-name="a429" draw:name="Slide Number Placeholder 8" svg:x="11.32168in" svg:y="0.32341in" svg:width="0.91667in" svg:height="0.83955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11" presentation:style-name="a432" draw:name="Symbol zastępczy nagłówka 1" svg:x="0in" svg:y="0in" svg:width="3.25in" svg:height="0.50174in" presentation:class="header" presentation:placeholder="false">
          <draw:text-box>
            <text:p text:style-name="a431" text:class-names="" text:cond-style-name=""><text:span text:style-name="a430" text:class-names=""/></text:p>
          </draw:text-box>
          <svg:title/>
          <svg:desc/>
        </draw:frame>
        <draw:frame draw:id="id12" presentation:style-name="a436" draw:name="Symbol zastępczy daty 2" svg:x="4.24826in" svg:y="0in" svg:width="3.25in" svg:height="0.50174in" presentation:class="date-time" presentation:placeholder="false">
          <draw:text-box>
            <text:p text:style-name="a435" text:class-names="" text:cond-style-name=""><text:span text:style-name="a433" text:class-names=""><text:date text:fixed="false" style:data-style-name="a434">27.11.2025</text:date></text:span></text:p>
          </draw:text-box>
          <svg:title/>
          <svg:desc/>
        </draw:frame>
        <draw:page-thumbnail svg:x="0.75in" svg:y="1.25in" svg:width="6in" svg:height="3.375in" presentation:class="page" draw:id="id13" presentation:style-name="a437" draw:name="Symbol zastępczy obrazu slajdu 3">
          <svg:title/>
          <svg:desc/>
        </draw:page-thumbnail>
        <draw:frame draw:id="id14" presentation:style-name="a452" draw:name="Symbol zastępczy notatek 4" svg:x="0.75in" svg:y="4.8125in" svg:width="6in" svg:height="3.9375in" presentation:class="notes" presentation:placeholder="false">
          <draw:text-box>
            <text:p text:style-name="a439" text:class-names="" text:cond-style-name=""><text:span text:style-name="a438" text:class-names="">Kliknij, aby edytować style wzorca tekstu</text:span></text:p>
            <text:list text:style-name="a442">
              <text:list-item>
                <text:list text:style-name="a442">
                  <text:list-item>
                    <text:p text:style-name="a441" text:class-names="" text:cond-style-name=""><text:span text:style-name="a440" text:class-names="">Drugi poziom</text:span></text:p>
                  </text:list-item>
                </text:list>
              </text:list-item>
            </text:list>
            <text:list text:style-name="a445">
              <text:list-item>
                <text:list text:style-name="a445">
                  <text:list-item>
                    <text:list text:style-name="a445">
                      <text:list-item>
                        <text:p text:style-name="a444" text:class-names="" text:cond-style-name=""><text:span text:style-name="a443" text:class-names="">Trzeci poziom</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Czwarty poziom</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iąty poziom</text:span></text:p>
                              </text:list-item>
                            </text:list>
                          </text:list-item>
                        </text:list>
                      </text:list-item>
                    </text:list>
                  </text:list-item>
                </text:list>
              </text:list-item>
            </text:list>
          </draw:text-box>
          <svg:title/>
          <svg:desc/>
        </draw:frame>
        <draw:frame draw:id="id15" presentation:style-name="a455" draw:name="Symbol zastępczy stopki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6" presentation:style-name="a458" draw:name="Symbol zastępczy numeru slajdu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6-titleOnly-Tylko-tytuł" style:page-layout-name="pageLayout1" draw:style-name="a461">
      <draw:frame draw:id="id76" draw:layer="Master1-bg" draw:style-name="a462" draw:name="Picture 7" svg:x="0in" svg:y="2.9196in" svg:width="4.41493in" svg:height="4.5804in" style:rel-width="scale" style:rel-height="scale">
        <draw:image xlink:href="media/image2.png" xlink:type="simple" xlink:show="embed" xlink:actuate="onLoad"/>
        <svg:title/>
        <svg:desc/>
      </draw:frame>
      <draw:frame draw:id="id77" draw:layer="Master1-bg" draw:style-name="a46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78" draw:layer="Master1-bg" draw:style-name="a467" draw:name="Oval 15">
        <svg:title/>
        <svg:desc/>
        <text:p text:style-name="a465" text:class-names="" text:cond-style-name=""><text:span text:style-name="a4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9" draw:layer="Master1-bg" draw:style-name="a468" draw:name="Picture 8" svg:x="8.74826in" svg:y="0in" svg:width="1.75349in" svg:height="1.24826in" style:rel-width="scale" style:rel-height="scale">
        <draw:image xlink:href="media/image4.png" xlink:type="simple" xlink:show="embed" xlink:actuate="onLoad"/>
        <svg:title/>
        <svg:desc/>
      </draw:frame>
      <draw:frame draw:id="id80" draw:layer="Master1-bg" draw:style-name="a469"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81" draw:layer="Master1-bg" draw:style-name="a472" draw:name="Rectangle 13">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frame draw:id="id82" presentation:style-name="a476" draw:name="Title 1" svg:x="0.7066in" svg:y="0.4951in" svg:width="10.28513in" svg:height="1.53164in" presentation:class="title" presentation:placeholder="false">
        <draw:text-box>
          <text:p text:style-name="a475" text:class-names="" text:cond-style-name=""><text:span text:style-name="a473" text:class-names="">Kliknij, aby edytować styl</text:span><text:span text:style-name="a474" text:class-names=""/></text:p>
        </draw:text-box>
        <svg:title/>
        <svg:desc/>
      </draw:frame>
      <draw:frame draw:id="id83" presentation:style-name="a480" draw:transform="translate(-0.54166in -0.16666in) rotate(-1.5708) translate(11.64791in 2.12499in)" draw:name="Date Placeholder 2" svg:width="1.08333in" svg:height="0.33333in" presentation:class="date-time" presentation:placeholder="false">
        <draw:text-box>
          <text:p text:style-name="a479" text:class-names="" text:cond-style-name=""><text:span text:style-name="a477" text:class-names=""><text:date text:fixed="false" style:data-style-name="a478">11/27/2025</text:date></text:span></text:p>
        </draw:text-box>
        <svg:title/>
        <svg:desc/>
      </draw:frame>
      <draw:frame draw:id="id84" presentation:style-name="a483" draw:transform="translate(-2.11056in -0.16666in) rotate(-1.5708) translate(11.90001in 3.69389in)" draw:name="Footer Placeholder 3" svg:width="4.22112in" svg:height="0.33333in" presentation:class="footer" presentation:placeholder="false">
        <draw:text-box>
          <text:p text:style-name="a482" text:class-names="" text:cond-style-name=""><text:span text:style-name="a481" text:class-names=""/></text:p>
        </draw:text-box>
        <svg:title/>
        <svg:desc/>
      </draw:frame>
      <draw:frame draw:id="id85" presentation:style-name="a486" draw:name="Slide Number Placeholder 4" svg:x="11.32168in" svg:y="0.32341in" svg:width="0.91667in" svg:height="0.83955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page-layout-name="pageLayout2" draw:style-name="a516">
        <draw:frame draw:id="id11" presentation:style-name="a489" draw:name="Symbol zastępczy nagłówka 1" svg:x="0in" svg:y="0in" svg:width="3.25in" svg:height="0.50174in" presentation:class="header" presentation:placeholder="false">
          <draw:text-box>
            <text:p text:style-name="a488" text:class-names="" text:cond-style-name=""><text:span text:style-name="a487" text:class-names=""/></text:p>
          </draw:text-box>
          <svg:title/>
          <svg:desc/>
        </draw:frame>
        <draw:frame draw:id="id12" presentation:style-name="a493" draw:name="Symbol zastępczy daty 2" svg:x="4.24826in" svg:y="0in" svg:width="3.25in" svg:height="0.50174in" presentation:class="date-time" presentation:placeholder="false">
          <draw:text-box>
            <text:p text:style-name="a492" text:class-names="" text:cond-style-name=""><text:span text:style-name="a490" text:class-names=""><text:date text:fixed="false" style:data-style-name="a491">27.11.2025</text:date></text:span></text:p>
          </draw:text-box>
          <svg:title/>
          <svg:desc/>
        </draw:frame>
        <draw:page-thumbnail svg:x="0.75in" svg:y="1.25in" svg:width="6in" svg:height="3.375in" presentation:class="page" draw:id="id13" presentation:style-name="a494" draw:name="Symbol zastępczy obrazu slajdu 3">
          <svg:title/>
          <svg:desc/>
        </draw:page-thumbnail>
        <draw:frame draw:id="id14" presentation:style-name="a509" draw:name="Symbol zastępczy notatek 4" svg:x="0.75in" svg:y="4.8125in" svg:width="6in" svg:height="3.9375in" presentation:class="notes" presentation:placeholder="false">
          <draw:text-box>
            <text:p text:style-name="a496" text:class-names="" text:cond-style-name=""><text:span text:style-name="a495" text:class-names="">Kliknij, aby edytować style wzorca tekstu</text:span></text:p>
            <text:list text:style-name="a499">
              <text:list-item>
                <text:list text:style-name="a499">
                  <text:list-item>
                    <text:p text:style-name="a498" text:class-names="" text:cond-style-name=""><text:span text:style-name="a497" text:class-names="">Drugi poziom</text:span></text:p>
                  </text:list-item>
                </text:list>
              </text:list-item>
            </text:list>
            <text:list text:style-name="a502">
              <text:list-item>
                <text:list text:style-name="a502">
                  <text:list-item>
                    <text:list text:style-name="a502">
                      <text:list-item>
                        <text:p text:style-name="a501" text:class-names="" text:cond-style-name=""><text:span text:style-name="a500" text:class-names="">Trzeci poziom</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Czwarty poziom</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6" text:class-names="">Piąty poziom</text:span></text:p>
                              </text:list-item>
                            </text:list>
                          </text:list-item>
                        </text:list>
                      </text:list-item>
                    </text:list>
                  </text:list-item>
                </text:list>
              </text:list-item>
            </text:list>
          </draw:text-box>
          <svg:title/>
          <svg:desc/>
        </draw:frame>
        <draw:frame draw:id="id15" presentation:style-name="a512" draw:name="Symbol zastępczy stopki 5" svg:x="0in" svg:y="9.49826in" svg:width="3.25in" svg:height="0.50174in" presentation:class="footer" presentation:placeholder="false">
          <draw:text-box>
            <text:p text:style-name="a511" text:class-names="" text:cond-style-name=""><text:span text:style-name="a510" text:class-names=""/></text:p>
          </draw:text-box>
          <svg:title/>
          <svg:desc/>
        </draw:frame>
        <draw:frame draw:id="id16" presentation:style-name="a515" draw:name="Symbol zastępczy numeru slajdu 6" svg:x="4.24826in" svg:y="9.49826in" svg:width="3.25in" svg:height="0.50174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master-page>
    <style:master-page style:name="Master1-Layout7-blank-Pusty" style:page-layout-name="pageLayout1" draw:style-name="a518">
      <draw:frame draw:id="id86" draw:layer="Master1-bg" draw:style-name="a519" draw:name="Picture 7" svg:x="0in" svg:y="2.9196in" svg:width="4.41493in" svg:height="4.5804in" style:rel-width="scale" style:rel-height="scale">
        <draw:image xlink:href="media/image2.png" xlink:type="simple" xlink:show="embed" xlink:actuate="onLoad"/>
        <svg:title/>
        <svg:desc/>
      </draw:frame>
      <draw:frame draw:id="id87" draw:layer="Master1-bg" draw:style-name="a520"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88" draw:layer="Master1-bg" draw:style-name="a524" draw:name="Oval 15">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9" draw:layer="Master1-bg" draw:style-name="a525" draw:name="Picture 8" svg:x="8.74826in" svg:y="0in" svg:width="1.75349in" svg:height="1.24826in" style:rel-width="scale" style:rel-height="scale">
        <draw:image xlink:href="media/image4.png" xlink:type="simple" xlink:show="embed" xlink:actuate="onLoad"/>
        <svg:title/>
        <svg:desc/>
      </draw:frame>
      <draw:frame draw:id="id90" draw:layer="Master1-bg" draw:style-name="a526"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91" draw:layer="Master1-bg" draw:style-name="a529" draw:name="Rectangle 13">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frame draw:id="id92" presentation:style-name="a533" draw:transform="translate(-0.54166in -0.16666in) rotate(-1.5708) translate(11.64791in 2.12499in)" draw:name="Date Placeholder 1" svg:width="1.08333in" svg:height="0.33333in" presentation:class="date-time" presentation:placeholder="false">
        <draw:text-box>
          <text:p text:style-name="a532" text:class-names="" text:cond-style-name=""><text:span text:style-name="a530" text:class-names=""><text:date text:fixed="false" style:data-style-name="a531">11/27/2025</text:date></text:span></text:p>
        </draw:text-box>
        <svg:title/>
        <svg:desc/>
      </draw:frame>
      <draw:frame draw:id="id93" presentation:style-name="a536" draw:transform="translate(-2.11056in -0.16666in) rotate(-1.5708) translate(11.90001in 3.69389in)" draw:name="Footer Placeholder 2" svg:width="4.22112in" svg:height="0.33333in" presentation:class="footer" presentation:placeholder="false">
        <draw:text-box>
          <text:p text:style-name="a535" text:class-names="" text:cond-style-name=""><text:span text:style-name="a534" text:class-names=""/></text:p>
        </draw:text-box>
        <svg:title/>
        <svg:desc/>
      </draw:frame>
      <draw:frame draw:id="id94" presentation:style-name="a539" draw:name="Slide Number Placeholder 3" svg:x="11.32168in" svg:y="0.32341in" svg:width="0.91667in" svg:height="0.83955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page-layout-name="pageLayout2" draw:style-name="a569">
        <draw:frame draw:id="id11" presentation:style-name="a542" draw:name="Symbol zastępczy nagłówka 1" svg:x="0in" svg:y="0in" svg:width="3.25in" svg:height="0.50174in" presentation:class="header" presentation:placeholder="false">
          <draw:text-box>
            <text:p text:style-name="a541" text:class-names="" text:cond-style-name=""><text:span text:style-name="a540" text:class-names=""/></text:p>
          </draw:text-box>
          <svg:title/>
          <svg:desc/>
        </draw:frame>
        <draw:frame draw:id="id12" presentation:style-name="a546" draw:name="Symbol zastępczy daty 2" svg:x="4.24826in" svg:y="0in" svg:width="3.25in" svg:height="0.50174in" presentation:class="date-time" presentation:placeholder="false">
          <draw:text-box>
            <text:p text:style-name="a545" text:class-names="" text:cond-style-name=""><text:span text:style-name="a543" text:class-names=""><text:date text:fixed="false" style:data-style-name="a544">27.11.2025</text:date></text:span></text:p>
          </draw:text-box>
          <svg:title/>
          <svg:desc/>
        </draw:frame>
        <draw:page-thumbnail svg:x="0.75in" svg:y="1.25in" svg:width="6in" svg:height="3.375in" presentation:class="page" draw:id="id13" presentation:style-name="a547" draw:name="Symbol zastępczy obrazu slajdu 3">
          <svg:title/>
          <svg:desc/>
        </draw:page-thumbnail>
        <draw:frame draw:id="id14" presentation:style-name="a562" draw:name="Symbol zastępczy notatek 4" svg:x="0.75in" svg:y="4.8125in" svg:width="6in" svg:height="3.9375in" presentation:class="notes" presentation:placeholder="false">
          <draw:text-box>
            <text:p text:style-name="a549" text:class-names="" text:cond-style-name=""><text:span text:style-name="a548" text:class-names="">Kliknij, aby edytować style wzorca tekstu</text:span></text:p>
            <text:list text:style-name="a552">
              <text:list-item>
                <text:list text:style-name="a552">
                  <text:list-item>
                    <text:p text:style-name="a551" text:class-names="" text:cond-style-name=""><text:span text:style-name="a550" text:class-names="">Drugi poziom</text:span></text:p>
                  </text:list-item>
                </text:list>
              </text:list-item>
            </text:list>
            <text:list text:style-name="a555">
              <text:list-item>
                <text:list text:style-name="a555">
                  <text:list-item>
                    <text:list text:style-name="a555">
                      <text:list-item>
                        <text:p text:style-name="a554" text:class-names="" text:cond-style-name=""><text:span text:style-name="a553" text:class-names="">Trzeci poziom</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zwarty poziom</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Piąty poziom</text:span></text:p>
                              </text:list-item>
                            </text:list>
                          </text:list-item>
                        </text:list>
                      </text:list-item>
                    </text:list>
                  </text:list-item>
                </text:list>
              </text:list-item>
            </text:list>
          </draw:text-box>
          <svg:title/>
          <svg:desc/>
        </draw:frame>
        <draw:frame draw:id="id15" presentation:style-name="a565" draw:name="Symbol zastępczy stopki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6" presentation:style-name="a568" draw:name="Symbol zastępczy numeru slajdu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8-objTx-Zawartość-z-podpisem" style:page-layout-name="pageLayout1" draw:style-name="a571">
      <draw:frame draw:id="id95" draw:layer="Master1-bg" draw:style-name="a572" draw:name="Picture 7" svg:x="0in" svg:y="2.9196in" svg:width="4.41493in" svg:height="4.5804in" style:rel-width="scale" style:rel-height="scale">
        <draw:image xlink:href="media/image2.png" xlink:type="simple" xlink:show="embed" xlink:actuate="onLoad"/>
        <svg:title/>
        <svg:desc/>
      </draw:frame>
      <draw:frame draw:id="id96" draw:layer="Master1-bg" draw:style-name="a57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97" draw:layer="Master1-bg" draw:style-name="a577" draw:name="Oval 15">
        <svg:title/>
        <svg:desc/>
        <text:p text:style-name="a575" text:class-names="" text:cond-style-name=""><text:span text:style-name="a5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8" draw:layer="Master1-bg" draw:style-name="a578" draw:name="Picture 8" svg:x="8.74826in" svg:y="0in" svg:width="1.75349in" svg:height="1.24826in" style:rel-width="scale" style:rel-height="scale">
        <draw:image xlink:href="media/image4.png" xlink:type="simple" xlink:show="embed" xlink:actuate="onLoad"/>
        <svg:title/>
        <svg:desc/>
      </draw:frame>
      <draw:frame draw:id="id99" draw:layer="Master1-bg" draw:style-name="a579"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00" draw:layer="Master1-bg" draw:style-name="a582" draw:name="Rectangle 13">
        <svg:title/>
        <svg:desc/>
        <text:p text:style-name="a581" text:class-names="" text:cond-style-name=""><text:span text:style-name="a580" text:class-names=""/></text:p>
        <draw:enhanced-geometry xmlns:dr3d="urn:oasis:names:tc:opendocument:xmlns:dr3d:1.0" draw:type="non-primitive" svg:viewBox="0 0 21600 21600" draw:enhanced-path="M 0 0 L 21600 0 21600 21600 0 21600 Z N"/>
      </draw:custom-shape>
      <draw:frame draw:id="id101" presentation:style-name="a586" draw:name="Title 1" svg:x="1.26307in" svg:y="1.58333in" svg:width="3.71945in" svg:height="1.58333in" presentation:class="title" presentation:placeholder="false">
        <draw:text-box>
          <text:p text:style-name="a585" text:class-names="" text:cond-style-name=""><text:span text:style-name="a583" text:class-names="">Kliknij, aby edytować styl</text:span><text:span text:style-name="a584" text:class-names=""/></text:p>
        </draw:text-box>
        <svg:title/>
        <svg:desc/>
      </draw:frame>
      <draw:frame draw:id="id102" presentation:style-name="a603" draw:name="Content Placeholder 2" svg:x="5.23252in" svg:y="1.58333in" svg:width="5.68241in" svg:height="5in" presentation:class="object" presentation:placeholder="false">
        <draw:text-box>
          <text:list text:style-name="a589">
            <text:list-item>
              <text:p text:style-name="a588" text:class-names="" text:cond-style-name=""><text:span text:style-name="a587" text:class-names="">Kliknij, aby edytować style wzorca tekstu</text:span></text:p>
            </text:list-item>
          </text:list>
          <text:list text:style-name="a592">
            <text:list-item>
              <text:list text:style-name="a592">
                <text:list-item>
                  <text:p text:style-name="a591" text:class-names="" text:cond-style-name=""><text:span text:style-name="a590" text:class-names="">Drugi poziom</text:span></text:p>
                </text:list-item>
              </text:list>
            </text:list-item>
          </text:list>
          <text:list text:style-name="a595">
            <text:list-item>
              <text:list text:style-name="a595">
                <text:list-item>
                  <text:list text:style-name="a595">
                    <text:list-item>
                      <text:p text:style-name="a594" text:class-names="" text:cond-style-name=""><text:span text:style-name="a593" text:class-names="">Trzeci poziom</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Czwarty poziom</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Piąty poziom</text:span><text:span text:style-name="a600" text:class-names=""/></text:p>
                            </text:list-item>
                          </text:list>
                        </text:list-item>
                      </text:list>
                    </text:list-item>
                  </text:list>
                </text:list-item>
              </text:list>
            </text:list-item>
          </text:list>
        </draw:text-box>
        <svg:title/>
        <svg:desc/>
      </draw:frame>
      <draw:frame draw:id="id103" presentation:style-name="a607" draw:name="Text Placeholder 3" svg:x="1.26307in" svg:y="3.42222in" svg:width="3.71945in" svg:height="3.16667in" presentation:class="outline" presentation:placeholder="false">
        <draw:text-box>
          <text:list text:style-name="a606">
            <text:list-item>
              <text:p text:style-name="a605" text:class-names="" text:cond-style-name=""><text:span text:style-name="a604" text:class-names="">Kliknij, aby edytować style wzorca tekstu</text:span></text:p>
            </text:list-item>
          </text:list>
        </draw:text-box>
        <svg:title/>
        <svg:desc/>
      </draw:frame>
      <draw:frame draw:id="id104" presentation:style-name="a611" draw:transform="translate(-0.54166in -0.16666in) rotate(-1.5708) translate(11.64791in 2.12499in)" draw:name="Date Placeholder 4" svg:width="1.08333in" svg:height="0.33333in" presentation:class="date-time" presentation:placeholder="false">
        <draw:text-box>
          <text:p text:style-name="a610" text:class-names="" text:cond-style-name=""><text:span text:style-name="a608" text:class-names=""><text:date text:fixed="false" style:data-style-name="a609">11/27/2025</text:date></text:span></text:p>
        </draw:text-box>
        <svg:title/>
        <svg:desc/>
      </draw:frame>
      <draw:frame draw:id="id105" presentation:style-name="a614" draw:transform="translate(-2.11056in -0.16666in) rotate(-1.5708) translate(11.90001in 3.69389in)" draw:name="Footer Placeholder 5" svg:width="4.22112in" svg:height="0.33333in" presentation:class="footer" presentation:placeholder="false">
        <draw:text-box>
          <text:p text:style-name="a613" text:class-names="" text:cond-style-name=""><text:span text:style-name="a612" text:class-names=""/></text:p>
        </draw:text-box>
        <svg:title/>
        <svg:desc/>
      </draw:frame>
      <draw:frame draw:id="id106" presentation:style-name="a617" draw:name="Slide Number Placeholder 6" svg:x="11.32168in" svg:y="0.32341in" svg:width="0.91667in" svg:height="0.83955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page-layout-name="pageLayout2" draw:style-name="a647">
        <draw:frame draw:id="id11" presentation:style-name="a620" draw:name="Symbol zastępczy nagłówka 1" svg:x="0in" svg:y="0in" svg:width="3.25in" svg:height="0.50174in" presentation:class="header" presentation:placeholder="false">
          <draw:text-box>
            <text:p text:style-name="a619" text:class-names="" text:cond-style-name=""><text:span text:style-name="a618" text:class-names=""/></text:p>
          </draw:text-box>
          <svg:title/>
          <svg:desc/>
        </draw:frame>
        <draw:frame draw:id="id12" presentation:style-name="a624" draw:name="Symbol zastępczy daty 2" svg:x="4.24826in" svg:y="0in" svg:width="3.25in" svg:height="0.50174in" presentation:class="date-time" presentation:placeholder="false">
          <draw:text-box>
            <text:p text:style-name="a623" text:class-names="" text:cond-style-name=""><text:span text:style-name="a621" text:class-names=""><text:date text:fixed="false" style:data-style-name="a622">27.11.2025</text:date></text:span></text:p>
          </draw:text-box>
          <svg:title/>
          <svg:desc/>
        </draw:frame>
        <draw:page-thumbnail svg:x="0.75in" svg:y="1.25in" svg:width="6in" svg:height="3.375in" presentation:class="page" draw:id="id13" presentation:style-name="a625" draw:name="Symbol zastępczy obrazu slajdu 3">
          <svg:title/>
          <svg:desc/>
        </draw:page-thumbnail>
        <draw:frame draw:id="id14" presentation:style-name="a640" draw:name="Symbol zastępczy notatek 4" svg:x="0.75in" svg:y="4.8125in" svg:width="6in" svg:height="3.9375in" presentation:class="notes" presentation:placeholder="false">
          <draw:text-box>
            <text:p text:style-name="a627" text:class-names="" text:cond-style-name=""><text:span text:style-name="a626" text:class-names="">Kliknij, aby edytować style wzorca tekstu</text:span></text:p>
            <text:list text:style-name="a630">
              <text:list-item>
                <text:list text:style-name="a630">
                  <text:list-item>
                    <text:p text:style-name="a629" text:class-names="" text:cond-style-name=""><text:span text:style-name="a628" text:class-names="">Drugi poziom</text:span></text:p>
                  </text:list-item>
                </text:list>
              </text:list-item>
            </text:list>
            <text:list text:style-name="a633">
              <text:list-item>
                <text:list text:style-name="a633">
                  <text:list-item>
                    <text:list text:style-name="a633">
                      <text:list-item>
                        <text:p text:style-name="a632" text:class-names="" text:cond-style-name=""><text:span text:style-name="a631" text:class-names="">Trzeci poziom</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Czwarty poziom</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Piąty poziom</text:span></text:p>
                              </text:list-item>
                            </text:list>
                          </text:list-item>
                        </text:list>
                      </text:list-item>
                    </text:list>
                  </text:list-item>
                </text:list>
              </text:list-item>
            </text:list>
          </draw:text-box>
          <svg:title/>
          <svg:desc/>
        </draw:frame>
        <draw:frame draw:id="id15" presentation:style-name="a643" draw:name="Symbol zastępczy stopki 5" svg:x="0in" svg:y="9.49826in" svg:width="3.25in" svg:height="0.50174in" presentation:class="footer" presentation:placeholder="false">
          <draw:text-box>
            <text:p text:style-name="a642" text:class-names="" text:cond-style-name=""><text:span text:style-name="a641" text:class-names=""/></text:p>
          </draw:text-box>
          <svg:title/>
          <svg:desc/>
        </draw:frame>
        <draw:frame draw:id="id16" presentation:style-name="a646" draw:name="Symbol zastępczy numeru slajdu 6" svg:x="4.24826in" svg:y="9.49826in" svg:width="3.25in" svg:height="0.50174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master-page>
    <style:master-page style:name="Master1-Layout9-picTx-Obraz-z-podpisem" style:page-layout-name="pageLayout1" draw:style-name="a649">
      <draw:frame draw:id="id107" draw:layer="Master1-bg" draw:style-name="a650" draw:name="Picture 7" svg:x="0in" svg:y="2.9196in" svg:width="4.41493in" svg:height="4.5804in" style:rel-width="scale" style:rel-height="scale">
        <draw:image xlink:href="media/image2.png" xlink:type="simple" xlink:show="embed" xlink:actuate="onLoad"/>
        <svg:title/>
        <svg:desc/>
      </draw:frame>
      <draw:frame draw:id="id108" draw:layer="Master1-bg" draw:style-name="a651"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09" draw:layer="Master1-bg" draw:style-name="a655" draw:name="Oval 15">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0" draw:layer="Master1-bg" draw:style-name="a656" draw:name="Picture 8" svg:x="8.74826in" svg:y="0in" svg:width="1.75349in" svg:height="1.24826in" style:rel-width="scale" style:rel-height="scale">
        <draw:image xlink:href="media/image4.png" xlink:type="simple" xlink:show="embed" xlink:actuate="onLoad"/>
        <svg:title/>
        <svg:desc/>
      </draw:frame>
      <draw:frame draw:id="id111" draw:layer="Master1-bg" draw:style-name="a657"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12" draw:layer="Master1-bg" draw:style-name="a660" draw:name="Rectangle 13">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frame draw:id="id113" presentation:style-name="a664" draw:name="Title 1" svg:x="1.26193in" svg:y="2.02777in" svg:width="5.56967in" svg:height="1.72223in" presentation:class="title" presentation:placeholder="false">
        <draw:text-box>
          <text:p text:style-name="a663" text:class-names="" text:cond-style-name=""><text:span text:style-name="a661" text:class-names="">Kliknij, aby edytować styl</text:span><text:span text:style-name="a662" text:class-names=""/></text:p>
        </draw:text-box>
        <svg:title/>
        <svg:desc/>
      </draw:frame>
      <draw:frame draw:id="id114" presentation:style-name="a668" draw:name="Picture Placeholder 2" svg:x="7.60012in" svg:y="1.25in" svg:width="3.5in" svg:height="5in" presentation:class="graphic" presentation:placeholder="false">
        <draw:text-box>
          <text:p text:style-name="a667" text:class-names="" text:cond-style-name=""><text:span text:style-name="a665" text:class-names="">Kliknij ikonę, aby dodać obraz</text:span><text:span text:style-name="a666" text:class-names=""/></text:p>
        </draw:text-box>
        <svg:title/>
        <svg:desc/>
      </draw:frame>
      <draw:frame draw:id="id115" presentation:style-name="a672" draw:name="Text Placeholder 3" svg:x="1.26307in" svg:y="4in" svg:width="5.561in" svg:height="1.5in" presentation:class="outline" presentation:placeholder="false">
        <draw:text-box>
          <text:list text:style-name="a671">
            <text:list-item>
              <text:p text:style-name="a670" text:class-names="" text:cond-style-name=""><text:span text:style-name="a669" text:class-names="">Kliknij, aby edytować style wzorca tekstu</text:span></text:p>
            </text:list-item>
          </text:list>
        </draw:text-box>
        <svg:title/>
        <svg:desc/>
      </draw:frame>
      <draw:frame draw:id="id116" presentation:style-name="a676" draw:transform="translate(-0.54166in -0.16666in) rotate(-1.5708) translate(11.64791in 2.12499in)" draw:name="Date Placeholder 4" svg:width="1.08333in" svg:height="0.33333in" presentation:class="date-time" presentation:placeholder="false">
        <draw:text-box>
          <text:p text:style-name="a675" text:class-names="" text:cond-style-name=""><text:span text:style-name="a673" text:class-names=""><text:date text:fixed="false" style:data-style-name="a674">11/27/2025</text:date></text:span></text:p>
        </draw:text-box>
        <svg:title/>
        <svg:desc/>
      </draw:frame>
      <draw:frame draw:id="id117" presentation:style-name="a679" draw:transform="translate(-2.11056in -0.16666in) rotate(-1.5708) translate(11.90001in 3.69389in)" draw:name="Footer Placeholder 5" svg:width="4.22112in" svg:height="0.33333in" presentation:class="footer" presentation:placeholder="false">
        <draw:text-box>
          <text:p text:style-name="a678" text:class-names="" text:cond-style-name=""><text:span text:style-name="a677" text:class-names=""/></text:p>
        </draw:text-box>
        <svg:title/>
        <svg:desc/>
      </draw:frame>
      <draw:frame draw:id="id118" presentation:style-name="a682" draw:name="Slide Number Placeholder 6" svg:x="11.32168in" svg:y="0.32341in" svg:width="0.91667in" svg:height="0.83955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page-layout-name="pageLayout2" draw:style-name="a712">
        <draw:frame draw:id="id11" presentation:style-name="a685" draw:name="Symbol zastępczy nagłówka 1" svg:x="0in" svg:y="0in" svg:width="3.25in" svg:height="0.50174in" presentation:class="header" presentation:placeholder="false">
          <draw:text-box>
            <text:p text:style-name="a684" text:class-names="" text:cond-style-name=""><text:span text:style-name="a683" text:class-names=""/></text:p>
          </draw:text-box>
          <svg:title/>
          <svg:desc/>
        </draw:frame>
        <draw:frame draw:id="id12" presentation:style-name="a689" draw:name="Symbol zastępczy daty 2" svg:x="4.24826in" svg:y="0in" svg:width="3.25in" svg:height="0.50174in" presentation:class="date-time" presentation:placeholder="false">
          <draw:text-box>
            <text:p text:style-name="a688" text:class-names="" text:cond-style-name=""><text:span text:style-name="a686" text:class-names=""><text:date text:fixed="false" style:data-style-name="a687">27.11.2025</text:date></text:span></text:p>
          </draw:text-box>
          <svg:title/>
          <svg:desc/>
        </draw:frame>
        <draw:page-thumbnail svg:x="0.75in" svg:y="1.25in" svg:width="6in" svg:height="3.375in" presentation:class="page" draw:id="id13" presentation:style-name="a690" draw:name="Symbol zastępczy obrazu slajdu 3">
          <svg:title/>
          <svg:desc/>
        </draw:page-thumbnail>
        <draw:frame draw:id="id14" presentation:style-name="a705" draw:name="Symbol zastępczy notatek 4" svg:x="0.75in" svg:y="4.8125in" svg:width="6in" svg:height="3.9375in" presentation:class="notes" presentation:placeholder="false">
          <draw:text-box>
            <text:p text:style-name="a692" text:class-names="" text:cond-style-name=""><text:span text:style-name="a691" text:class-names="">Kliknij, aby edytować style wzorca tekstu</text:span></text:p>
            <text:list text:style-name="a695">
              <text:list-item>
                <text:list text:style-name="a695">
                  <text:list-item>
                    <text:p text:style-name="a694" text:class-names="" text:cond-style-name=""><text:span text:style-name="a693" text:class-names="">Drugi poziom</text:span></text:p>
                  </text:list-item>
                </text:list>
              </text:list-item>
            </text:list>
            <text:list text:style-name="a698">
              <text:list-item>
                <text:list text:style-name="a698">
                  <text:list-item>
                    <text:list text:style-name="a698">
                      <text:list-item>
                        <text:p text:style-name="a697" text:class-names="" text:cond-style-name=""><text:span text:style-name="a696" text:class-names="">Trzeci poziom</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Czwarty poziom</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2" text:class-names="">Piąty poziom</text:span></text:p>
                              </text:list-item>
                            </text:list>
                          </text:list-item>
                        </text:list>
                      </text:list-item>
                    </text:list>
                  </text:list-item>
                </text:list>
              </text:list-item>
            </text:list>
          </draw:text-box>
          <svg:title/>
          <svg:desc/>
        </draw:frame>
        <draw:frame draw:id="id15" presentation:style-name="a708" draw:name="Symbol zastępczy stopki 5" svg:x="0in" svg:y="9.49826in" svg:width="3.25in" svg:height="0.50174in" presentation:class="footer" presentation:placeholder="false">
          <draw:text-box>
            <text:p text:style-name="a707" text:class-names="" text:cond-style-name=""><text:span text:style-name="a706" text:class-names=""/></text:p>
          </draw:text-box>
          <svg:title/>
          <svg:desc/>
        </draw:frame>
        <draw:frame draw:id="id16" presentation:style-name="a711" draw:name="Symbol zastępczy numeru slajdu 6" svg:x="4.24826in" svg:y="9.49826in" svg:width="3.25in" svg:height="0.50174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master-page>
    <style:master-page style:name="Master1-Layout10-cust-Obraz-panoramiczny-z-podpisem" style:page-layout-name="pageLayout1" draw:style-name="a714">
      <draw:frame draw:id="id119" draw:layer="Master1-bg" draw:style-name="a715" draw:name="Picture 7" svg:x="0in" svg:y="2.9196in" svg:width="4.41493in" svg:height="4.5804in" style:rel-width="scale" style:rel-height="scale">
        <draw:image xlink:href="media/image2.png" xlink:type="simple" xlink:show="embed" xlink:actuate="onLoad"/>
        <svg:title/>
        <svg:desc/>
      </draw:frame>
      <draw:frame draw:id="id120" draw:layer="Master1-bg" draw:style-name="a71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21" draw:layer="Master1-bg" draw:style-name="a720" draw:name="Oval 1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2" draw:layer="Master1-bg" draw:style-name="a721" draw:name="Picture 8" svg:x="8.74826in" svg:y="0in" svg:width="1.75349in" svg:height="1.24826in" style:rel-width="scale" style:rel-height="scale">
        <draw:image xlink:href="media/image4.png" xlink:type="simple" xlink:show="embed" xlink:actuate="onLoad"/>
        <svg:title/>
        <svg:desc/>
      </draw:frame>
      <draw:frame draw:id="id123" draw:layer="Master1-bg" draw:style-name="a722"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24" draw:layer="Master1-bg" draw:style-name="a725" draw:name="Rectangle 1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125" presentation:style-name="a729" draw:name="Title 1" svg:x="1.26308in" svg:y="5.24999in" svg:width="9.65186in" svg:height="0.61979in" presentation:class="title" presentation:placeholder="false">
        <draw:text-box>
          <text:p text:style-name="a728" text:class-names="" text:cond-style-name=""><text:span text:style-name="a726" text:class-names="">Kliknij, aby edytować styl</text:span><text:span text:style-name="a727" text:class-names=""/></text:p>
        </draw:text-box>
        <svg:title/>
        <svg:desc/>
      </draw:frame>
      <draw:frame draw:id="id126" presentation:style-name="a733" draw:name="Picture Placeholder 2" svg:x="1.26307in" svg:y="0.75in" svg:width="9.65186in" svg:height="3.98148in" presentation:class="graphic" presentation:placeholder="false">
        <draw:text-box>
          <text:p text:style-name="a732" text:class-names="" text:cond-style-name=""><text:span text:style-name="a730" text:class-names="">Kliknij ikonę, aby dodać obraz</text:span><text:span text:style-name="a731" text:class-names=""/></text:p>
        </draw:text-box>
        <svg:title/>
        <svg:desc/>
      </draw:frame>
      <draw:frame draw:id="id127" presentation:style-name="a737" draw:name="Text Placeholder 3" svg:x="1.26308in" svg:y="5.86978in" svg:width="9.65185in" svg:height="0.53993in" presentation:class="outline" presentation:placeholder="false">
        <draw:text-box>
          <text:list text:style-name="a736">
            <text:list-item>
              <text:p text:style-name="a735" text:class-names="" text:cond-style-name=""><text:span text:style-name="a734" text:class-names="">Kliknij, aby edytować style wzorca tekstu</text:span></text:p>
            </text:list-item>
          </text:list>
        </draw:text-box>
        <svg:title/>
        <svg:desc/>
      </draw:frame>
      <draw:frame draw:id="id128" presentation:style-name="a741" draw:transform="translate(-0.54166in -0.16666in) rotate(-1.5708) translate(11.64791in 2.12499in)" draw:name="Date Placeholder 4" svg:width="1.08333in" svg:height="0.33333in" presentation:class="date-time" presentation:placeholder="false">
        <draw:text-box>
          <text:p text:style-name="a740" text:class-names="" text:cond-style-name=""><text:span text:style-name="a738" text:class-names=""><text:date text:fixed="false" style:data-style-name="a739">11/27/2025</text:date></text:span></text:p>
        </draw:text-box>
        <svg:title/>
        <svg:desc/>
      </draw:frame>
      <draw:frame draw:id="id129" presentation:style-name="a744" draw:transform="translate(-2.11056in -0.16666in) rotate(-1.5708) translate(11.90001in 3.69389in)" draw:name="Footer Placeholder 5" svg:width="4.22112in" svg:height="0.33333in" presentation:class="footer" presentation:placeholder="false">
        <draw:text-box>
          <text:p text:style-name="a743" text:class-names="" text:cond-style-name=""><text:span text:style-name="a742" text:class-names=""/></text:p>
        </draw:text-box>
        <svg:title/>
        <svg:desc/>
      </draw:frame>
      <draw:frame draw:id="id130" presentation:style-name="a747" draw:name="Slide Number Placeholder 6" svg:x="11.32168in" svg:y="0.32341in" svg:width="0.91667in" svg:height="0.83955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page-layout-name="pageLayout2" draw:style-name="a777">
        <draw:frame draw:id="id11" presentation:style-name="a750" draw:name="Symbol zastępczy nagłówka 1" svg:x="0in" svg:y="0in" svg:width="3.25in" svg:height="0.50174in" presentation:class="header" presentation:placeholder="false">
          <draw:text-box>
            <text:p text:style-name="a749" text:class-names="" text:cond-style-name=""><text:span text:style-name="a748" text:class-names=""/></text:p>
          </draw:text-box>
          <svg:title/>
          <svg:desc/>
        </draw:frame>
        <draw:frame draw:id="id12" presentation:style-name="a754" draw:name="Symbol zastępczy daty 2" svg:x="4.24826in" svg:y="0in" svg:width="3.25in" svg:height="0.50174in" presentation:class="date-time" presentation:placeholder="false">
          <draw:text-box>
            <text:p text:style-name="a753" text:class-names="" text:cond-style-name=""><text:span text:style-name="a751" text:class-names=""><text:date text:fixed="false" style:data-style-name="a752">27.11.2025</text:date></text:span></text:p>
          </draw:text-box>
          <svg:title/>
          <svg:desc/>
        </draw:frame>
        <draw:page-thumbnail svg:x="0.75in" svg:y="1.25in" svg:width="6in" svg:height="3.375in" presentation:class="page" draw:id="id13" presentation:style-name="a755" draw:name="Symbol zastępczy obrazu slajdu 3">
          <svg:title/>
          <svg:desc/>
        </draw:page-thumbnail>
        <draw:frame draw:id="id14" presentation:style-name="a770" draw:name="Symbol zastępczy notatek 4" svg:x="0.75in" svg:y="4.8125in" svg:width="6in" svg:height="3.9375in" presentation:class="notes" presentation:placeholder="false">
          <draw:text-box>
            <text:p text:style-name="a757" text:class-names="" text:cond-style-name=""><text:span text:style-name="a756" text:class-names="">Kliknij, aby edytować style wzorca tekstu</text:span></text:p>
            <text:list text:style-name="a760">
              <text:list-item>
                <text:list text:style-name="a760">
                  <text:list-item>
                    <text:p text:style-name="a759" text:class-names="" text:cond-style-name=""><text:span text:style-name="a758" text:class-names="">Drugi poziom</text:span></text:p>
                  </text:list-item>
                </text:list>
              </text:list-item>
            </text:list>
            <text:list text:style-name="a763">
              <text:list-item>
                <text:list text:style-name="a763">
                  <text:list-item>
                    <text:list text:style-name="a763">
                      <text:list-item>
                        <text:p text:style-name="a762" text:class-names="" text:cond-style-name=""><text:span text:style-name="a761" text:class-names="">Trzeci poziom</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Czwarty poziom</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Piąty poziom</text:span></text:p>
                              </text:list-item>
                            </text:list>
                          </text:list-item>
                        </text:list>
                      </text:list-item>
                    </text:list>
                  </text:list-item>
                </text:list>
              </text:list-item>
            </text:list>
          </draw:text-box>
          <svg:title/>
          <svg:desc/>
        </draw:frame>
        <draw:frame draw:id="id15" presentation:style-name="a773" draw:name="Symbol zastępczy stopki 5" svg:x="0in" svg:y="9.49826in" svg:width="3.25in" svg:height="0.50174in" presentation:class="footer" presentation:placeholder="false">
          <draw:text-box>
            <text:p text:style-name="a772" text:class-names="" text:cond-style-name=""><text:span text:style-name="a771" text:class-names=""/></text:p>
          </draw:text-box>
          <svg:title/>
          <svg:desc/>
        </draw:frame>
        <draw:frame draw:id="id16" presentation:style-name="a776" draw:name="Symbol zastępczy numeru slajdu 6" svg:x="4.24826in" svg:y="9.49826in" svg:width="3.25in" svg:height="0.50174in" presentation:class="page-number" presentation:placeholder="false">
          <draw:text-box>
            <text:p text:style-name="a775" text:class-names="" text:cond-style-name=""><text:span text:style-name="a774" text:class-names=""><text:page-number style:num-format="1" text:fixed="false"/></text:span></text:p>
          </draw:text-box>
          <svg:title/>
          <svg:desc/>
        </draw:frame>
      </presentation:notes>
    </style:master-page>
    <style:master-page style:name="Master1-Layout11-cust-Tytuł-i-podpis" style:page-layout-name="pageLayout1" draw:style-name="a779">
      <draw:frame draw:id="id131" draw:layer="Master1-bg" draw:style-name="a780" draw:name="Picture 7" svg:x="0in" svg:y="2.9196in" svg:width="4.41493in" svg:height="4.5804in" style:rel-width="scale" style:rel-height="scale">
        <draw:image xlink:href="media/image2.png" xlink:type="simple" xlink:show="embed" xlink:actuate="onLoad"/>
        <svg:title/>
        <svg:desc/>
      </draw:frame>
      <draw:frame draw:id="id132" draw:layer="Master1-bg" draw:style-name="a781"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33" draw:layer="Master1-bg" draw:style-name="a785" draw:name="Oval 15">
        <svg:title/>
        <svg:desc/>
        <text:p text:style-name="a783" text:class-names="" text:cond-style-name=""><text:span text:style-name="a7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4" draw:layer="Master1-bg" draw:style-name="a786" draw:name="Picture 8" svg:x="8.74826in" svg:y="0in" svg:width="1.75349in" svg:height="1.24826in" style:rel-width="scale" style:rel-height="scale">
        <draw:image xlink:href="media/image4.png" xlink:type="simple" xlink:show="embed" xlink:actuate="onLoad"/>
        <svg:title/>
        <svg:desc/>
      </draw:frame>
      <draw:frame draw:id="id135" draw:layer="Master1-bg" draw:style-name="a787"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36" draw:layer="Master1-bg" draw:style-name="a790" draw:name="Rectangle 13">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frame draw:id="id137" presentation:style-name="a794" draw:name="Title 1" svg:x="1.26307in" svg:y="1.58333in" svg:width="9.65186in" svg:height="2.16667in" presentation:class="title" presentation:placeholder="false">
        <draw:text-box>
          <text:p text:style-name="a793" text:class-names="" text:cond-style-name=""><text:span text:style-name="a791" text:class-names="">Kliknij, aby edytować styl</text:span><text:span text:style-name="a792" text:class-names=""/></text:p>
        </draw:text-box>
        <svg:title/>
        <svg:desc/>
      </draw:frame>
      <draw:frame draw:id="id138" presentation:style-name="a798" draw:name="Text Placeholder 3" svg:x="1.26307in" svg:y="4in" svg:width="9.65186in" svg:height="2.58333in" presentation:class="outline" presentation:placeholder="false">
        <draw:text-box>
          <text:list text:style-name="a797">
            <text:list-item>
              <text:p text:style-name="a796" text:class-names="" text:cond-style-name=""><text:span text:style-name="a795" text:class-names="">Kliknij, aby edytować style wzorca tekstu</text:span></text:p>
            </text:list-item>
          </text:list>
        </draw:text-box>
        <svg:title/>
        <svg:desc/>
      </draw:frame>
      <draw:frame draw:id="id139" presentation:style-name="a802" draw:transform="translate(-0.54166in -0.16666in) rotate(-1.5708) translate(11.64791in 2.12499in)" draw:name="Date Placeholder 3" svg:width="1.08333in" svg:height="0.33333in" presentation:class="date-time" presentation:placeholder="false">
        <draw:text-box>
          <text:p text:style-name="a801" text:class-names="" text:cond-style-name=""><text:span text:style-name="a799" text:class-names=""><text:date text:fixed="false" style:data-style-name="a800">11/27/2025</text:date></text:span></text:p>
        </draw:text-box>
        <svg:title/>
        <svg:desc/>
      </draw:frame>
      <draw:frame draw:id="id140" presentation:style-name="a805" draw:transform="translate(-2.11056in -0.16666in) rotate(-1.5708) translate(11.90001in 3.69389in)" draw:name="Footer Placeholder 4" svg:width="4.22112in" svg:height="0.33333in" presentation:class="footer" presentation:placeholder="false">
        <draw:text-box>
          <text:p text:style-name="a804" text:class-names="" text:cond-style-name=""><text:span text:style-name="a803" text:class-names=""/></text:p>
        </draw:text-box>
        <svg:title/>
        <svg:desc/>
      </draw:frame>
      <draw:frame draw:id="id141" presentation:style-name="a808" draw:name="Slide Number Placeholder 5" svg:x="11.32168in" svg:y="0.32341in" svg:width="0.91667in" svg:height="0.83955in" presentation:class="page-number" presentation:placeholder="false">
        <draw:text-box>
          <text:p text:style-name="a807" text:class-names="" text:cond-style-name=""><text:span text:style-name="a806" text:class-names=""><text:page-number style:num-format="1" text:fixed="false"/></text:span></text:p>
        </draw:text-box>
        <svg:title/>
        <svg:desc/>
      </draw:frame>
      <presentation:notes style:page-layout-name="pageLayout2" draw:style-name="a838">
        <draw:frame draw:id="id11" presentation:style-name="a811" draw:name="Symbol zastępczy nagłówka 1" svg:x="0in" svg:y="0in" svg:width="3.25in" svg:height="0.50174in" presentation:class="header" presentation:placeholder="false">
          <draw:text-box>
            <text:p text:style-name="a810" text:class-names="" text:cond-style-name=""><text:span text:style-name="a809" text:class-names=""/></text:p>
          </draw:text-box>
          <svg:title/>
          <svg:desc/>
        </draw:frame>
        <draw:frame draw:id="id12" presentation:style-name="a815" draw:name="Symbol zastępczy daty 2" svg:x="4.24826in" svg:y="0in" svg:width="3.25in" svg:height="0.50174in" presentation:class="date-time" presentation:placeholder="false">
          <draw:text-box>
            <text:p text:style-name="a814" text:class-names="" text:cond-style-name=""><text:span text:style-name="a812" text:class-names=""><text:date text:fixed="false" style:data-style-name="a813">27.11.2025</text:date></text:span></text:p>
          </draw:text-box>
          <svg:title/>
          <svg:desc/>
        </draw:frame>
        <draw:page-thumbnail svg:x="0.75in" svg:y="1.25in" svg:width="6in" svg:height="3.375in" presentation:class="page" draw:id="id13" presentation:style-name="a816" draw:name="Symbol zastępczy obrazu slajdu 3">
          <svg:title/>
          <svg:desc/>
        </draw:page-thumbnail>
        <draw:frame draw:id="id14" presentation:style-name="a831" draw:name="Symbol zastępczy notatek 4" svg:x="0.75in" svg:y="4.8125in" svg:width="6in" svg:height="3.9375in" presentation:class="notes" presentation:placeholder="false">
          <draw:text-box>
            <text:p text:style-name="a818" text:class-names="" text:cond-style-name=""><text:span text:style-name="a817" text:class-names="">Kliknij, aby edytować style wzorca tekstu</text:span></text:p>
            <text:list text:style-name="a821">
              <text:list-item>
                <text:list text:style-name="a821">
                  <text:list-item>
                    <text:p text:style-name="a820" text:class-names="" text:cond-style-name=""><text:span text:style-name="a819" text:class-names="">Drugi poziom</text:span></text:p>
                  </text:list-item>
                </text:list>
              </text:list-item>
            </text:list>
            <text:list text:style-name="a824">
              <text:list-item>
                <text:list text:style-name="a824">
                  <text:list-item>
                    <text:list text:style-name="a824">
                      <text:list-item>
                        <text:p text:style-name="a823" text:class-names="" text:cond-style-name=""><text:span text:style-name="a822" text:class-names="">Trzeci poziom</text:span></text:p>
                      </text:list-item>
                    </text:list>
                  </text:list-item>
                </text:list>
              </text:list-item>
            </text:list>
            <text:list text:style-name="a827">
              <text:list-item>
                <text:list text:style-name="a827">
                  <text:list-item>
                    <text:list text:style-name="a827">
                      <text:list-item>
                        <text:list text:style-name="a827">
                          <text:list-item>
                            <text:p text:style-name="a826" text:class-names="" text:cond-style-name=""><text:span text:style-name="a825" text:class-names="">Czwarty poziom</text:span></text:p>
                          </text:list-item>
                        </text:list>
                      </text:list-item>
                    </text:list>
                  </text:list-item>
                </text:list>
              </text:list-item>
            </text:list>
            <text:list text:style-name="a830">
              <text:list-item>
                <text:list text:style-name="a830">
                  <text:list-item>
                    <text:list text:style-name="a830">
                      <text:list-item>
                        <text:list text:style-name="a830">
                          <text:list-item>
                            <text:list text:style-name="a830">
                              <text:list-item>
                                <text:p text:style-name="a829" text:class-names="" text:cond-style-name=""><text:span text:style-name="a828" text:class-names="">Piąty poziom</text:span></text:p>
                              </text:list-item>
                            </text:list>
                          </text:list-item>
                        </text:list>
                      </text:list-item>
                    </text:list>
                  </text:list-item>
                </text:list>
              </text:list-item>
            </text:list>
          </draw:text-box>
          <svg:title/>
          <svg:desc/>
        </draw:frame>
        <draw:frame draw:id="id15" presentation:style-name="a834" draw:name="Symbol zastępczy stopki 5" svg:x="0in" svg:y="9.49826in" svg:width="3.25in" svg:height="0.50174in" presentation:class="footer" presentation:placeholder="false">
          <draw:text-box>
            <text:p text:style-name="a833" text:class-names="" text:cond-style-name=""><text:span text:style-name="a832" text:class-names=""/></text:p>
          </draw:text-box>
          <svg:title/>
          <svg:desc/>
        </draw:frame>
        <draw:frame draw:id="id16" presentation:style-name="a837" draw:name="Symbol zastępczy numeru slajdu 6" svg:x="4.24826in" svg:y="9.49826in" svg:width="3.25in" svg:height="0.50174in" presentation:class="page-number" presentation:placeholder="false">
          <draw:text-box>
            <text:p text:style-name="a836" text:class-names="" text:cond-style-name=""><text:span text:style-name="a835" text:class-names=""><text:page-number style:num-format="1" text:fixed="false"/></text:span></text:p>
          </draw:text-box>
          <svg:title/>
          <svg:desc/>
        </draw:frame>
      </presentation:notes>
    </style:master-page>
    <style:master-page style:name="Master1-Layout12-cust-Oferta-z-podpisem" style:page-layout-name="pageLayout1" draw:style-name="a840">
      <draw:frame draw:id="id142" draw:layer="Master1-bg" draw:style-name="a841" draw:name="Picture 7" svg:x="0in" svg:y="2.9196in" svg:width="4.41493in" svg:height="4.5804in" style:rel-width="scale" style:rel-height="scale">
        <draw:image xlink:href="media/image2.png" xlink:type="simple" xlink:show="embed" xlink:actuate="onLoad"/>
        <svg:title/>
        <svg:desc/>
      </draw:frame>
      <draw:frame draw:id="id143" draw:layer="Master1-bg" draw:style-name="a842"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44" draw:layer="Master1-bg" draw:style-name="a846" draw:name="Oval 15">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5" draw:layer="Master1-bg" draw:style-name="a847" draw:name="Picture 8" svg:x="8.74826in" svg:y="0in" svg:width="1.75349in" svg:height="1.24826in" style:rel-width="scale" style:rel-height="scale">
        <draw:image xlink:href="media/image4.png" xlink:type="simple" xlink:show="embed" xlink:actuate="onLoad"/>
        <svg:title/>
        <svg:desc/>
      </draw:frame>
      <draw:frame draw:id="id146" draw:layer="Master1-bg" draw:style-name="a848"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47" draw:layer="Master1-bg" draw:style-name="a851" draw:name="Rectangle 13">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frame draw:id="id148" presentation:style-name="a855" draw:name="Title 1" svg:x="1.72222in" svg:y="1.58333in" svg:width="8.74816in" svg:height="2.54087in" presentation:class="title" presentation:placeholder="false">
        <draw:text-box>
          <text:p text:style-name="a854" text:class-names="" text:cond-style-name=""><text:span text:style-name="a852" text:class-names="">Kliknij, aby edytować styl</text:span><text:span text:style-name="a853" text:class-names=""/></text:p>
        </draw:text-box>
        <svg:title/>
        <svg:desc/>
      </draw:frame>
      <draw:frame draw:id="id149" presentation:style-name="a859" draw:name="Text Placeholder 3" svg:x="2.11111in" svg:y="4.12421in" svg:width="7.96112in" svg:height="0.37421in" presentation:class="outline" presentation:placeholder="false">
        <draw:text-box>
          <text:list text:style-name="a858">
            <text:list-item>
              <text:p text:style-name="a857" text:class-names="" text:cond-style-name=""><text:span text:style-name="a856" text:class-names="">Kliknij, aby edytować style wzorca tekstu</text:span></text:p>
            </text:list-item>
          </text:list>
        </draw:text-box>
        <svg:title/>
        <svg:desc/>
      </draw:frame>
      <draw:frame draw:id="id150" presentation:style-name="a863" draw:name="Text Placeholder 3" svg:x="1.26307in" svg:y="4.75794in" svg:width="9.65186in" svg:height="1.83333in" presentation:class="outline" presentation:placeholder="false">
        <draw:text-box>
          <text:list text:style-name="a862">
            <text:list-item>
              <text:p text:style-name="a861" text:class-names="" text:cond-style-name=""><text:span text:style-name="a860" text:class-names="">Kliknij, aby edytować style wzorca tekstu</text:span></text:p>
            </text:list-item>
          </text:list>
        </draw:text-box>
        <svg:title/>
        <svg:desc/>
      </draw:frame>
      <draw:frame draw:id="id151" presentation:style-name="a867" draw:transform="translate(-0.54166in -0.16666in) rotate(-1.5708) translate(11.64791in 2.12499in)" draw:name="Date Placeholder 3" svg:width="1.08333in" svg:height="0.33333in" presentation:class="date-time" presentation:placeholder="false">
        <draw:text-box>
          <text:p text:style-name="a866" text:class-names="" text:cond-style-name=""><text:span text:style-name="a864" text:class-names=""><text:date text:fixed="false" style:data-style-name="a865">11/27/2025</text:date></text:span></text:p>
        </draw:text-box>
        <svg:title/>
        <svg:desc/>
      </draw:frame>
      <draw:frame draw:id="id152" presentation:style-name="a870" draw:transform="translate(-2.11056in -0.16666in) rotate(-1.5708) translate(11.90001in 3.69389in)" draw:name="Footer Placeholder 4" svg:width="4.22112in" svg:height="0.33333in" presentation:class="footer" presentation:placeholder="false">
        <draw:text-box>
          <text:p text:style-name="a869" text:class-names="" text:cond-style-name=""><text:span text:style-name="a868" text:class-names=""/></text:p>
        </draw:text-box>
        <svg:title/>
        <svg:desc/>
      </draw:frame>
      <draw:frame draw:id="id153" presentation:style-name="a873" draw:name="Slide Number Placeholder 5" svg:x="11.32168in" svg:y="0.32341in" svg:width="0.91667in" svg:height="0.83955in" presentation:class="page-number" presentation:placeholder="false">
        <draw:text-box>
          <text:p text:style-name="a872" text:class-names="" text:cond-style-name=""><text:span text:style-name="a871" text:class-names=""><text:page-number style:num-format="1" text:fixed="false"/></text:span></text:p>
        </draw:text-box>
        <svg:title/>
        <svg:desc/>
      </draw:frame>
      <draw:frame draw:id="id154" draw:style-name="a876" draw:name="TextBox 11" svg:x="0.98239in" svg:y="1.06218in" svg:width="0.87698in" svg:height="2.15417in">
        <draw:text-box>
          <text:p text:style-name="a875" text:class-names="" text:cond-style-name=""><text:span text:style-name="a874" text:class-names="">“</text:span></text:p>
        </draw:text-box>
        <svg:title/>
        <svg:desc/>
      </draw:frame>
      <draw:frame draw:id="id155" draw:style-name="a879" draw:name="TextBox 14" svg:x="10.20395in" svg:y="2.85847in" svg:width="0.87698in" svg:height="2.15417in">
        <draw:text-box>
          <text:p text:style-name="a878" text:class-names="" text:cond-style-name=""><text:span text:style-name="a877" text:class-names="">”</text:span></text:p>
        </draw:text-box>
        <svg:title/>
        <svg:desc/>
      </draw:frame>
      <presentation:notes style:page-layout-name="pageLayout2" draw:style-name="a909">
        <draw:frame draw:id="id11" presentation:style-name="a882" draw:name="Symbol zastępczy nagłówka 1" svg:x="0in" svg:y="0in" svg:width="3.25in" svg:height="0.50174in" presentation:class="header" presentation:placeholder="false">
          <draw:text-box>
            <text:p text:style-name="a881" text:class-names="" text:cond-style-name=""><text:span text:style-name="a880" text:class-names=""/></text:p>
          </draw:text-box>
          <svg:title/>
          <svg:desc/>
        </draw:frame>
        <draw:frame draw:id="id12" presentation:style-name="a886" draw:name="Symbol zastępczy daty 2" svg:x="4.24826in" svg:y="0in" svg:width="3.25in" svg:height="0.50174in" presentation:class="date-time" presentation:placeholder="false">
          <draw:text-box>
            <text:p text:style-name="a885" text:class-names="" text:cond-style-name=""><text:span text:style-name="a883" text:class-names=""><text:date text:fixed="false" style:data-style-name="a884">27.11.2025</text:date></text:span></text:p>
          </draw:text-box>
          <svg:title/>
          <svg:desc/>
        </draw:frame>
        <draw:page-thumbnail svg:x="0.75in" svg:y="1.25in" svg:width="6in" svg:height="3.375in" presentation:class="page" draw:id="id13" presentation:style-name="a887" draw:name="Symbol zastępczy obrazu slajdu 3">
          <svg:title/>
          <svg:desc/>
        </draw:page-thumbnail>
        <draw:frame draw:id="id14" presentation:style-name="a902" draw:name="Symbol zastępczy notatek 4" svg:x="0.75in" svg:y="4.8125in" svg:width="6in" svg:height="3.9375in" presentation:class="notes" presentation:placeholder="false">
          <draw:text-box>
            <text:p text:style-name="a889" text:class-names="" text:cond-style-name=""><text:span text:style-name="a888" text:class-names="">Kliknij, aby edytować style wzorca tekstu</text:span></text:p>
            <text:list text:style-name="a892">
              <text:list-item>
                <text:list text:style-name="a892">
                  <text:list-item>
                    <text:p text:style-name="a891" text:class-names="" text:cond-style-name=""><text:span text:style-name="a890" text:class-names="">Drugi poziom</text:span></text:p>
                  </text:list-item>
                </text:list>
              </text:list-item>
            </text:list>
            <text:list text:style-name="a895">
              <text:list-item>
                <text:list text:style-name="a895">
                  <text:list-item>
                    <text:list text:style-name="a895">
                      <text:list-item>
                        <text:p text:style-name="a894" text:class-names="" text:cond-style-name=""><text:span text:style-name="a893" text:class-names="">Trzeci poziom</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zwarty poziom</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Piąty poziom</text:span></text:p>
                              </text:list-item>
                            </text:list>
                          </text:list-item>
                        </text:list>
                      </text:list-item>
                    </text:list>
                  </text:list-item>
                </text:list>
              </text:list-item>
            </text:list>
          </draw:text-box>
          <svg:title/>
          <svg:desc/>
        </draw:frame>
        <draw:frame draw:id="id15" presentation:style-name="a905" draw:name="Symbol zastępczy stopki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6" presentation:style-name="a908" draw:name="Symbol zastępczy numeru slajdu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3-cust-Karta-nazwy" style:page-layout-name="pageLayout1" draw:style-name="a911">
      <draw:frame draw:id="id156" draw:layer="Master1-bg" draw:style-name="a912" draw:name="Picture 7" svg:x="0in" svg:y="2.9196in" svg:width="4.41493in" svg:height="4.5804in" style:rel-width="scale" style:rel-height="scale">
        <draw:image xlink:href="media/image2.png" xlink:type="simple" xlink:show="embed" xlink:actuate="onLoad"/>
        <svg:title/>
        <svg:desc/>
      </draw:frame>
      <draw:frame draw:id="id157" draw:layer="Master1-bg" draw:style-name="a91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58" draw:layer="Master1-bg" draw:style-name="a917" draw:name="Oval 15">
        <svg:title/>
        <svg:desc/>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9" draw:layer="Master1-bg" draw:style-name="a918" draw:name="Picture 8" svg:x="8.74826in" svg:y="0in" svg:width="1.75349in" svg:height="1.24826in" style:rel-width="scale" style:rel-height="scale">
        <draw:image xlink:href="media/image4.png" xlink:type="simple" xlink:show="embed" xlink:actuate="onLoad"/>
        <svg:title/>
        <svg:desc/>
      </draw:frame>
      <draw:frame draw:id="id160" draw:layer="Master1-bg" draw:style-name="a919"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61" draw:layer="Master1-bg" draw:style-name="a922" draw:name="Rectangle 13">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frame draw:id="id162" presentation:style-name="a926" draw:name="Title 1" svg:x="1.26307in" svg:y="3.41667in" svg:width="9.65186in" svg:height="1.80794in" presentation:class="title" presentation:placeholder="false">
        <draw:text-box>
          <text:p text:style-name="a925" text:class-names="" text:cond-style-name=""><text:span text:style-name="a923" text:class-names="">Kliknij, aby edytować styl</text:span><text:span text:style-name="a924" text:class-names=""/></text:p>
        </draw:text-box>
        <svg:title/>
        <svg:desc/>
      </draw:frame>
      <draw:frame draw:id="id163" presentation:style-name="a930" draw:name="Text Placeholder 2" svg:x="1.26307in" svg:y="5.22461in" svg:width="9.65186in" svg:height="0.94094in" presentation:class="outline" presentation:placeholder="false">
        <draw:text-box>
          <text:list text:style-name="a929">
            <text:list-item>
              <text:p text:style-name="a928" text:class-names="" text:cond-style-name=""><text:span text:style-name="a927" text:class-names="">Kliknij, aby edytować style wzorca tekstu</text:span></text:p>
            </text:list-item>
          </text:list>
        </draw:text-box>
        <svg:title/>
        <svg:desc/>
      </draw:frame>
      <draw:frame draw:id="id164" presentation:style-name="a934" draw:transform="translate(-0.54166in -0.16666in) rotate(-1.5708) translate(11.64791in 2.12499in)" draw:name="Date Placeholder 3" svg:width="1.08333in" svg:height="0.33333in" presentation:class="date-time" presentation:placeholder="false">
        <draw:text-box>
          <text:p text:style-name="a933" text:class-names="" text:cond-style-name=""><text:span text:style-name="a931" text:class-names=""><text:date text:fixed="false" style:data-style-name="a932">11/27/2025</text:date></text:span></text:p>
        </draw:text-box>
        <svg:title/>
        <svg:desc/>
      </draw:frame>
      <draw:frame draw:id="id165" presentation:style-name="a937" draw:transform="translate(-2.11056in -0.16666in) rotate(-1.5708) translate(11.90001in 3.69389in)" draw:name="Footer Placeholder 4" svg:width="4.22112in" svg:height="0.33333in" presentation:class="footer" presentation:placeholder="false">
        <draw:text-box>
          <text:p text:style-name="a936" text:class-names="" text:cond-style-name=""><text:span text:style-name="a935" text:class-names=""/></text:p>
        </draw:text-box>
        <svg:title/>
        <svg:desc/>
      </draw:frame>
      <draw:frame draw:id="id166" presentation:style-name="a940" draw:name="Slide Number Placeholder 5" svg:x="11.32168in" svg:y="0.32341in" svg:width="0.91667in" svg:height="0.83955in" presentation:class="page-number" presentation:placeholder="false">
        <draw:text-box>
          <text:p text:style-name="a939" text:class-names="" text:cond-style-name=""><text:span text:style-name="a938" text:class-names=""><text:page-number style:num-format="1" text:fixed="false"/></text:span></text:p>
        </draw:text-box>
        <svg:title/>
        <svg:desc/>
      </draw:frame>
      <presentation:notes style:page-layout-name="pageLayout2" draw:style-name="a970">
        <draw:frame draw:id="id11" presentation:style-name="a943" draw:name="Symbol zastępczy nagłówka 1" svg:x="0in" svg:y="0in" svg:width="3.25in" svg:height="0.50174in" presentation:class="header" presentation:placeholder="false">
          <draw:text-box>
            <text:p text:style-name="a942" text:class-names="" text:cond-style-name=""><text:span text:style-name="a941" text:class-names=""/></text:p>
          </draw:text-box>
          <svg:title/>
          <svg:desc/>
        </draw:frame>
        <draw:frame draw:id="id12" presentation:style-name="a947" draw:name="Symbol zastępczy daty 2" svg:x="4.24826in" svg:y="0in" svg:width="3.25in" svg:height="0.50174in" presentation:class="date-time" presentation:placeholder="false">
          <draw:text-box>
            <text:p text:style-name="a946" text:class-names="" text:cond-style-name=""><text:span text:style-name="a944" text:class-names=""><text:date text:fixed="false" style:data-style-name="a945">27.11.2025</text:date></text:span></text:p>
          </draw:text-box>
          <svg:title/>
          <svg:desc/>
        </draw:frame>
        <draw:page-thumbnail svg:x="0.75in" svg:y="1.25in" svg:width="6in" svg:height="3.375in" presentation:class="page" draw:id="id13" presentation:style-name="a948" draw:name="Symbol zastępczy obrazu slajdu 3">
          <svg:title/>
          <svg:desc/>
        </draw:page-thumbnail>
        <draw:frame draw:id="id14" presentation:style-name="a963" draw:name="Symbol zastępczy notatek 4" svg:x="0.75in" svg:y="4.8125in" svg:width="6in" svg:height="3.9375in" presentation:class="notes" presentation:placeholder="false">
          <draw:text-box>
            <text:p text:style-name="a950" text:class-names="" text:cond-style-name=""><text:span text:style-name="a949" text:class-names="">Kliknij, aby edytować style wzorca tekstu</text:span></text:p>
            <text:list text:style-name="a953">
              <text:list-item>
                <text:list text:style-name="a953">
                  <text:list-item>
                    <text:p text:style-name="a952" text:class-names="" text:cond-style-name=""><text:span text:style-name="a951" text:class-names="">Drugi poziom</text:span></text:p>
                  </text:list-item>
                </text:list>
              </text:list-item>
            </text:list>
            <text:list text:style-name="a956">
              <text:list-item>
                <text:list text:style-name="a956">
                  <text:list-item>
                    <text:list text:style-name="a956">
                      <text:list-item>
                        <text:p text:style-name="a955" text:class-names="" text:cond-style-name=""><text:span text:style-name="a954" text:class-names="">Trzeci poziom</text:span></text:p>
                      </text:list-item>
                    </text:list>
                  </text:list-item>
                </text:list>
              </text:list-item>
            </text:list>
            <text:list text:style-name="a959">
              <text:list-item>
                <text:list text:style-name="a959">
                  <text:list-item>
                    <text:list text:style-name="a959">
                      <text:list-item>
                        <text:list text:style-name="a959">
                          <text:list-item>
                            <text:p text:style-name="a958" text:class-names="" text:cond-style-name=""><text:span text:style-name="a957" text:class-names="">Czwarty poziom</text:span></text:p>
                          </text:list-item>
                        </text:list>
                      </text:list-item>
                    </text:list>
                  </text:list-item>
                </text:list>
              </text:list-item>
            </text:list>
            <text:list text:style-name="a962">
              <text:list-item>
                <text:list text:style-name="a962">
                  <text:list-item>
                    <text:list text:style-name="a962">
                      <text:list-item>
                        <text:list text:style-name="a962">
                          <text:list-item>
                            <text:list text:style-name="a962">
                              <text:list-item>
                                <text:p text:style-name="a961" text:class-names="" text:cond-style-name=""><text:span text:style-name="a960" text:class-names="">Piąty poziom</text:span></text:p>
                              </text:list-item>
                            </text:list>
                          </text:list-item>
                        </text:list>
                      </text:list-item>
                    </text:list>
                  </text:list-item>
                </text:list>
              </text:list-item>
            </text:list>
          </draw:text-box>
          <svg:title/>
          <svg:desc/>
        </draw:frame>
        <draw:frame draw:id="id15" presentation:style-name="a966" draw:name="Symbol zastępczy stopki 5" svg:x="0in" svg:y="9.49826in" svg:width="3.25in" svg:height="0.50174in" presentation:class="footer" presentation:placeholder="false">
          <draw:text-box>
            <text:p text:style-name="a965" text:class-names="" text:cond-style-name=""><text:span text:style-name="a964" text:class-names=""/></text:p>
          </draw:text-box>
          <svg:title/>
          <svg:desc/>
        </draw:frame>
        <draw:frame draw:id="id16" presentation:style-name="a969" draw:name="Symbol zastępczy numeru slajdu 6" svg:x="4.24826in" svg:y="9.49826in" svg:width="3.25in" svg:height="0.50174in" presentation:class="page-number" presentation:placeholder="false">
          <draw:text-box>
            <text:p text:style-name="a968" text:class-names="" text:cond-style-name=""><text:span text:style-name="a967" text:class-names=""><text:page-number style:num-format="1" text:fixed="false"/></text:span></text:p>
          </draw:text-box>
          <svg:title/>
          <svg:desc/>
        </draw:frame>
      </presentation:notes>
    </style:master-page>
    <style:master-page style:name="Master1-Layout14-cust-3-kolumna" style:page-layout-name="pageLayout1" draw:style-name="a972">
      <draw:frame draw:id="id167" draw:layer="Master1-bg" draw:style-name="a973" draw:name="Picture 7" svg:x="0in" svg:y="2.9196in" svg:width="4.41493in" svg:height="4.5804in" style:rel-width="scale" style:rel-height="scale">
        <draw:image xlink:href="media/image2.png" xlink:type="simple" xlink:show="embed" xlink:actuate="onLoad"/>
        <svg:title/>
        <svg:desc/>
      </draw:frame>
      <draw:frame draw:id="id168" draw:layer="Master1-bg" draw:style-name="a974"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69" draw:layer="Master1-bg" draw:style-name="a978" draw:name="Oval 15">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70" draw:layer="Master1-bg" draw:style-name="a979" draw:name="Picture 8" svg:x="8.74826in" svg:y="0in" svg:width="1.75349in" svg:height="1.24826in" style:rel-width="scale" style:rel-height="scale">
        <draw:image xlink:href="media/image4.png" xlink:type="simple" xlink:show="embed" xlink:actuate="onLoad"/>
        <svg:title/>
        <svg:desc/>
      </draw:frame>
      <draw:frame draw:id="id171" draw:layer="Master1-bg" draw:style-name="a980"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72" draw:layer="Master1-bg" draw:style-name="a983" draw:name="Rectangle 13">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frame draw:id="id173" presentation:style-name="a987" draw:name="Title 1" svg:x="0.7066in" svg:y="0.4951in" svg:width="10.28513in" svg:height="1.53164in" presentation:class="title" presentation:placeholder="false">
        <draw:text-box>
          <text:p text:style-name="a986" text:class-names="" text:cond-style-name=""><text:span text:style-name="a984" text:class-names="">Kliknij, aby edytować styl</text:span><text:span text:style-name="a985" text:class-names=""/></text:p>
        </draw:text-box>
        <svg:title/>
        <svg:desc/>
      </draw:frame>
      <draw:frame draw:id="id174" presentation:style-name="a991" draw:name="Text Placeholder 2" svg:x="0.6922in" svg:y="2.16667in" svg:width="3.22273in" svg:height="0.63021in" presentation:class="outline" presentation:placeholder="false">
        <draw:text-box>
          <text:list text:style-name="a990">
            <text:list-item>
              <text:p text:style-name="a989" text:class-names="" text:cond-style-name=""><text:span text:style-name="a988" text:class-names="">Kliknij, aby edytować style wzorca tekstu</text:span></text:p>
            </text:list-item>
          </text:list>
        </draw:text-box>
        <svg:title/>
        <svg:desc/>
      </draw:frame>
      <draw:frame draw:id="id175" presentation:style-name="a995" draw:name="Text Placeholder 3" svg:x="0.71354in" svg:y="2.91667in" svg:width="3.20139in" svg:height="3.92535in" presentation:class="outline" presentation:placeholder="false">
        <draw:text-box>
          <text:list text:style-name="a994">
            <text:list-item>
              <text:p text:style-name="a993" text:class-names="" text:cond-style-name=""><text:span text:style-name="a992" text:class-names="">Kliknij, aby edytować style wzorca tekstu</text:span></text:p>
            </text:list-item>
          </text:list>
        </draw:text-box>
        <svg:title/>
        <svg:desc/>
      </draw:frame>
      <draw:frame draw:id="id176" presentation:style-name="a999" draw:name="Text Placeholder 4" svg:x="4.24722in" svg:y="2.16667in" svg:width="3.21111in" svg:height="0.63021in" presentation:class="outline" presentation:placeholder="false">
        <draw:text-box>
          <text:list text:style-name="a998">
            <text:list-item>
              <text:p text:style-name="a997" text:class-names="" text:cond-style-name=""><text:span text:style-name="a996" text:class-names="">Kliknij, aby edytować style wzorca tekstu</text:span></text:p>
            </text:list-item>
          </text:list>
        </draw:text-box>
        <svg:title/>
        <svg:desc/>
      </draw:frame>
      <draw:frame draw:id="id177" presentation:style-name="a1003" draw:name="Text Placeholder 3" svg:x="4.23568in" svg:y="2.91667in" svg:width="3.22265in" svg:height="3.92535in" presentation:class="outline" presentation:placeholder="false">
        <draw:text-box>
          <text:list text:style-name="a1002">
            <text:list-item>
              <text:p text:style-name="a1001" text:class-names="" text:cond-style-name=""><text:span text:style-name="a1000" text:class-names="">Kliknij, aby edytować style wzorca tekstu</text:span></text:p>
            </text:list-item>
          </text:list>
        </draw:text-box>
        <svg:title/>
        <svg:desc/>
      </draw:frame>
      <draw:frame draw:id="id178" presentation:style-name="a1007" draw:name="Text Placeholder 4" svg:x="7.79167in" svg:y="2.16667in" svg:width="3.2066in" svg:height="0.63021in" presentation:class="outline" presentation:placeholder="false">
        <draw:text-box>
          <text:list text:style-name="a1006">
            <text:list-item>
              <text:p text:style-name="a1005" text:class-names="" text:cond-style-name=""><text:span text:style-name="a1004" text:class-names="">Kliknij, aby edytować style wzorca tekstu</text:span></text:p>
            </text:list-item>
          </text:list>
        </draw:text-box>
        <svg:title/>
        <svg:desc/>
      </draw:frame>
      <draw:frame draw:id="id179" presentation:style-name="a1011" draw:name="Text Placeholder 3" svg:x="7.79167in" svg:y="2.91667in" svg:width="3.2066in" svg:height="3.92535in" presentation:class="outline" presentation:placeholder="false">
        <draw:text-box>
          <text:list text:style-name="a1010">
            <text:list-item>
              <text:p text:style-name="a1009" text:class-names="" text:cond-style-name=""><text:span text:style-name="a1008" text:class-names="">Kliknij, aby edytować style wzorca tekstu</text:span></text:p>
            </text:list-item>
          </text:list>
        </draw:text-box>
        <svg:title/>
        <svg:desc/>
      </draw:frame>
      <draw:connector draw:type="line" svg:x1="4.07496in" svg:y1="2.33333in" svg:x2="4.07496in" svg:y2="6.66667in" draw:id="id180" draw:style-name="a1012" draw:name="Straight Connector 16">
        <svg:title/>
        <svg:desc/>
      </draw:connector>
      <draw:connector draw:type="line" svg:x1="7.61398in" svg:y1="2.33333in" svg:x2="7.61398in" svg:y2="6.67157in" draw:id="id181" draw:style-name="a1013" draw:name="Straight Connector 17">
        <svg:title/>
        <svg:desc/>
      </draw:connector>
      <draw:frame draw:id="id182" presentation:style-name="a1017" draw:transform="translate(-0.54166in -0.16666in) rotate(-1.5708) translate(11.64791in 2.12499in)" draw:name="Date Placeholder 3" svg:width="1.08333in" svg:height="0.33333in" presentation:class="date-time" presentation:placeholder="false">
        <draw:text-box>
          <text:p text:style-name="a1016" text:class-names="" text:cond-style-name=""><text:span text:style-name="a1014" text:class-names=""><text:date text:fixed="false" style:data-style-name="a1015">11/27/2025</text:date></text:span></text:p>
        </draw:text-box>
        <svg:title/>
        <svg:desc/>
      </draw:frame>
      <draw:frame draw:id="id183" presentation:style-name="a1020" draw:transform="translate(-2.11056in -0.16666in) rotate(-1.5708) translate(11.90001in 3.69389in)" draw:name="Footer Placeholder 4" svg:width="4.22112in" svg:height="0.33333in" presentation:class="footer" presentation:placeholder="false">
        <draw:text-box>
          <text:p text:style-name="a1019" text:class-names="" text:cond-style-name=""><text:span text:style-name="a1018" text:class-names=""/></text:p>
        </draw:text-box>
        <svg:title/>
        <svg:desc/>
      </draw:frame>
      <draw:frame draw:id="id184" presentation:style-name="a1023" draw:name="Slide Number Placeholder 5" svg:x="11.32168in" svg:y="0.32341in" svg:width="0.91667in" svg:height="0.83955in" presentation:class="page-number" presentation:placeholder="false">
        <draw:text-box>
          <text:p text:style-name="a1022" text:class-names="" text:cond-style-name=""><text:span text:style-name="a1021" text:class-names=""><text:page-number style:num-format="1" text:fixed="false"/></text:span></text:p>
        </draw:text-box>
        <svg:title/>
        <svg:desc/>
      </draw:frame>
      <presentation:notes style:page-layout-name="pageLayout2" draw:style-name="a1053">
        <draw:frame draw:id="id11" presentation:style-name="a1026" draw:name="Symbol zastępczy nagłówka 1" svg:x="0in" svg:y="0in" svg:width="3.25in" svg:height="0.50174in" presentation:class="header" presentation:placeholder="false">
          <draw:text-box>
            <text:p text:style-name="a1025" text:class-names="" text:cond-style-name=""><text:span text:style-name="a1024" text:class-names=""/></text:p>
          </draw:text-box>
          <svg:title/>
          <svg:desc/>
        </draw:frame>
        <draw:frame draw:id="id12" presentation:style-name="a1030" draw:name="Symbol zastępczy daty 2" svg:x="4.24826in" svg:y="0in" svg:width="3.25in" svg:height="0.50174in" presentation:class="date-time" presentation:placeholder="false">
          <draw:text-box>
            <text:p text:style-name="a1029" text:class-names="" text:cond-style-name=""><text:span text:style-name="a1027" text:class-names=""><text:date text:fixed="false" style:data-style-name="a1028">27.11.2025</text:date></text:span></text:p>
          </draw:text-box>
          <svg:title/>
          <svg:desc/>
        </draw:frame>
        <draw:page-thumbnail svg:x="0.75in" svg:y="1.25in" svg:width="6in" svg:height="3.375in" presentation:class="page" draw:id="id13" presentation:style-name="a1031" draw:name="Symbol zastępczy obrazu slajdu 3">
          <svg:title/>
          <svg:desc/>
        </draw:page-thumbnail>
        <draw:frame draw:id="id14" presentation:style-name="a1046" draw:name="Symbol zastępczy notatek 4" svg:x="0.75in" svg:y="4.8125in" svg:width="6in" svg:height="3.9375in" presentation:class="notes" presentation:placeholder="false">
          <draw:text-box>
            <text:p text:style-name="a1033" text:class-names="" text:cond-style-name=""><text:span text:style-name="a1032" text:class-names="">Kliknij, aby edytować style wzorca tekstu</text:span></text:p>
            <text:list text:style-name="a1036">
              <text:list-item>
                <text:list text:style-name="a1036">
                  <text:list-item>
                    <text:p text:style-name="a1035" text:class-names="" text:cond-style-name=""><text:span text:style-name="a1034" text:class-names="">Drugi poziom</text:span></text:p>
                  </text:list-item>
                </text:list>
              </text:list-item>
            </text:list>
            <text:list text:style-name="a1039">
              <text:list-item>
                <text:list text:style-name="a1039">
                  <text:list-item>
                    <text:list text:style-name="a1039">
                      <text:list-item>
                        <text:p text:style-name="a1038" text:class-names="" text:cond-style-name=""><text:span text:style-name="a1037" text:class-names="">Trzeci poziom</text:span></text:p>
                      </text:list-item>
                    </text:list>
                  </text:list-item>
                </text:list>
              </text:list-item>
            </text:list>
            <text:list text:style-name="a1042">
              <text:list-item>
                <text:list text:style-name="a1042">
                  <text:list-item>
                    <text:list text:style-name="a1042">
                      <text:list-item>
                        <text:list text:style-name="a1042">
                          <text:list-item>
                            <text:p text:style-name="a1041" text:class-names="" text:cond-style-name=""><text:span text:style-name="a1040" text:class-names="">Czwarty poziom</text:span></text:p>
                          </text:list-item>
                        </text:list>
                      </text:list-item>
                    </text:list>
                  </text:list-item>
                </text:list>
              </text:list-item>
            </text:list>
            <text:list text:style-name="a1045">
              <text:list-item>
                <text:list text:style-name="a1045">
                  <text:list-item>
                    <text:list text:style-name="a1045">
                      <text:list-item>
                        <text:list text:style-name="a1045">
                          <text:list-item>
                            <text:list text:style-name="a1045">
                              <text:list-item>
                                <text:p text:style-name="a1044" text:class-names="" text:cond-style-name=""><text:span text:style-name="a1043" text:class-names="">Piąty poziom</text:span></text:p>
                              </text:list-item>
                            </text:list>
                          </text:list-item>
                        </text:list>
                      </text:list-item>
                    </text:list>
                  </text:list-item>
                </text:list>
              </text:list-item>
            </text:list>
          </draw:text-box>
          <svg:title/>
          <svg:desc/>
        </draw:frame>
        <draw:frame draw:id="id15" presentation:style-name="a1049" draw:name="Symbol zastępczy stopki 5" svg:x="0in" svg:y="9.49826in" svg:width="3.25in" svg:height="0.50174in" presentation:class="footer" presentation:placeholder="false">
          <draw:text-box>
            <text:p text:style-name="a1048" text:class-names="" text:cond-style-name=""><text:span text:style-name="a1047" text:class-names=""/></text:p>
          </draw:text-box>
          <svg:title/>
          <svg:desc/>
        </draw:frame>
        <draw:frame draw:id="id16" presentation:style-name="a1052" draw:name="Symbol zastępczy numeru slajdu 6" svg:x="4.24826in" svg:y="9.49826in" svg:width="3.25in" svg:height="0.50174in" presentation:class="page-number" presentation:placeholder="false">
          <draw:text-box>
            <text:p text:style-name="a1051" text:class-names="" text:cond-style-name=""><text:span text:style-name="a1050" text:class-names=""><text:page-number style:num-format="1" text:fixed="false"/></text:span></text:p>
          </draw:text-box>
          <svg:title/>
          <svg:desc/>
        </draw:frame>
      </presentation:notes>
    </style:master-page>
    <style:master-page style:name="Master1-Layout15-cust-3-kolumna-obrazu" style:page-layout-name="pageLayout1" draw:style-name="a1055">
      <draw:frame draw:id="id185" draw:layer="Master1-bg" draw:style-name="a1056" draw:name="Picture 7" svg:x="0in" svg:y="2.9196in" svg:width="4.41493in" svg:height="4.5804in" style:rel-width="scale" style:rel-height="scale">
        <draw:image xlink:href="media/image2.png" xlink:type="simple" xlink:show="embed" xlink:actuate="onLoad"/>
        <svg:title/>
        <svg:desc/>
      </draw:frame>
      <draw:frame draw:id="id186" draw:layer="Master1-bg" draw:style-name="a1057"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87" draw:layer="Master1-bg" draw:style-name="a1061" draw:name="Oval 15">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8" draw:layer="Master1-bg" draw:style-name="a1062" draw:name="Picture 8" svg:x="8.74826in" svg:y="0in" svg:width="1.75349in" svg:height="1.24826in" style:rel-width="scale" style:rel-height="scale">
        <draw:image xlink:href="media/image4.png" xlink:type="simple" xlink:show="embed" xlink:actuate="onLoad"/>
        <svg:title/>
        <svg:desc/>
      </draw:frame>
      <draw:frame draw:id="id189" draw:layer="Master1-bg" draw:style-name="a1063"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90" draw:layer="Master1-bg" draw:style-name="a1066" draw:name="Rectangle 13">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frame draw:id="id191" presentation:style-name="a1070" draw:name="Title 1" svg:x="0.7066in" svg:y="0.4951in" svg:width="10.28513in" svg:height="1.53164in" presentation:class="title" presentation:placeholder="false">
        <draw:text-box>
          <text:p text:style-name="a1069" text:class-names="" text:cond-style-name=""><text:span text:style-name="a1067" text:class-names="">Kliknij, aby edytować styl</text:span><text:span text:style-name="a1068" text:class-names=""/></text:p>
        </draw:text-box>
        <svg:title/>
        <svg:desc/>
      </draw:frame>
      <draw:frame draw:id="id192" presentation:style-name="a1074" draw:name="Text Placeholder 2" svg:x="0.71354in" svg:y="4.64889in" svg:width="3.21528in" svg:height="0.63021in" presentation:class="outline" presentation:placeholder="false">
        <draw:text-box>
          <text:list text:style-name="a1073">
            <text:list-item>
              <text:p text:style-name="a1072" text:class-names="" text:cond-style-name=""><text:span text:style-name="a1071" text:class-names="">Kliknij, aby edytować style wzorca tekstu</text:span></text:p>
            </text:list-item>
          </text:list>
        </draw:text-box>
        <svg:title/>
        <svg:desc/>
      </draw:frame>
      <draw:frame draw:id="id193" presentation:style-name="a1078" draw:name="Picture Placeholder 2" svg:x="0.71354in" svg:y="2.41667in" svg:width="3.21528in" svg:height="1.66667in" presentation:class="graphic" presentation:placeholder="false">
        <draw:text-box>
          <text:p text:style-name="a1077" text:class-names="" text:cond-style-name=""><text:span text:style-name="a1075" text:class-names="">Kliknij ikonę, aby dodać obraz</text:span><text:span text:style-name="a1076" text:class-names=""/></text:p>
        </draw:text-box>
        <svg:title/>
        <svg:desc/>
      </draw:frame>
      <draw:frame draw:id="id194" presentation:style-name="a1082" draw:name="Text Placeholder 3" svg:x="0.71354in" svg:y="5.2791in" svg:width="3.21528in" svg:height="0.7209in" presentation:class="outline" presentation:placeholder="false">
        <draw:text-box>
          <text:list text:style-name="a1081">
            <text:list-item>
              <text:p text:style-name="a1080" text:class-names="" text:cond-style-name=""><text:span text:style-name="a1079" text:class-names="">Kliknij, aby edytować style wzorca tekstu</text:span></text:p>
            </text:list-item>
          </text:list>
        </draw:text-box>
        <svg:title/>
        <svg:desc/>
      </draw:frame>
      <draw:frame draw:id="id195" presentation:style-name="a1086" draw:name="Text Placeholder 4" svg:x="4.25347in" svg:y="4.64889in" svg:width="3.20486in" svg:height="0.63021in" presentation:class="outline" presentation:placeholder="false">
        <draw:text-box>
          <text:list text:style-name="a1085">
            <text:list-item>
              <text:p text:style-name="a1084" text:class-names="" text:cond-style-name=""><text:span text:style-name="a1083" text:class-names="">Kliknij, aby edytować style wzorca tekstu</text:span></text:p>
            </text:list-item>
          </text:list>
        </draw:text-box>
        <svg:title/>
        <svg:desc/>
      </draw:frame>
      <draw:frame draw:id="id196" presentation:style-name="a1090" draw:name="Picture Placeholder 2" svg:x="4.25347in" svg:y="2.41667in" svg:width="3.20486in" svg:height="1.66667in" presentation:class="graphic" presentation:placeholder="false">
        <draw:text-box>
          <text:p text:style-name="a1089" text:class-names="" text:cond-style-name=""><text:span text:style-name="a1087" text:class-names="">Kliknij ikonę, aby dodać obraz</text:span><text:span text:style-name="a1088" text:class-names=""/></text:p>
        </draw:text-box>
        <svg:title/>
        <svg:desc/>
      </draw:frame>
      <draw:frame draw:id="id197" presentation:style-name="a1094" draw:name="Text Placeholder 3" svg:x="4.25199in" svg:y="5.2791in" svg:width="3.20911in" svg:height="0.7209in" presentation:class="outline" presentation:placeholder="false">
        <draw:text-box>
          <text:list text:style-name="a1093">
            <text:list-item>
              <text:p text:style-name="a1092" text:class-names="" text:cond-style-name=""><text:span text:style-name="a1091" text:class-names="">Kliknij, aby edytować style wzorca tekstu</text:span></text:p>
            </text:list-item>
          </text:list>
        </draw:text-box>
        <svg:title/>
        <svg:desc/>
      </draw:frame>
      <draw:frame draw:id="id198" presentation:style-name="a1098" draw:name="Text Placeholder 4" svg:x="7.79167in" svg:y="4.64889in" svg:width="3.2066in" svg:height="0.63021in" presentation:class="outline" presentation:placeholder="false">
        <draw:text-box>
          <text:list text:style-name="a1097">
            <text:list-item>
              <text:p text:style-name="a1096" text:class-names="" text:cond-style-name=""><text:span text:style-name="a1095" text:class-names="">Kliknij, aby edytować style wzorca tekstu</text:span></text:p>
            </text:list-item>
          </text:list>
        </draw:text-box>
        <svg:title/>
        <svg:desc/>
      </draw:frame>
      <draw:frame draw:id="id199" presentation:style-name="a1102" draw:name="Picture Placeholder 2" svg:x="7.79167in" svg:y="2.41667in" svg:width="3.2066in" svg:height="1.66667in" presentation:class="graphic" presentation:placeholder="false">
        <draw:text-box>
          <text:p text:style-name="a1101" text:class-names="" text:cond-style-name=""><text:span text:style-name="a1099" text:class-names="">Kliknij ikonę, aby dodać obraz</text:span><text:span text:style-name="a1100" text:class-names=""/></text:p>
        </draw:text-box>
        <svg:title/>
        <svg:desc/>
      </draw:frame>
      <draw:frame draw:id="id200" presentation:style-name="a1106" draw:name="Text Placeholder 3" svg:x="7.79153in" svg:y="5.2791in" svg:width="3.21085in" svg:height="0.7209in" presentation:class="outline" presentation:placeholder="false">
        <draw:text-box>
          <text:list text:style-name="a1105">
            <text:list-item>
              <text:p text:style-name="a1104" text:class-names="" text:cond-style-name=""><text:span text:style-name="a1103" text:class-names="">Kliknij, aby edytować style wzorca tekstu</text:span></text:p>
            </text:list-item>
          </text:list>
        </draw:text-box>
        <svg:title/>
        <svg:desc/>
      </draw:frame>
      <draw:connector draw:type="line" svg:x1="4.07496in" svg:y1="2.33333in" svg:x2="4.07496in" svg:y2="6.66667in" draw:id="id201" draw:style-name="a1107" draw:name="Straight Connector 18">
        <svg:title/>
        <svg:desc/>
      </draw:connector>
      <draw:connector draw:type="line" svg:x1="7.61398in" svg:y1="2.33333in" svg:x2="7.61398in" svg:y2="6.67157in" draw:id="id202" draw:style-name="a1108" draw:name="Straight Connector 19">
        <svg:title/>
        <svg:desc/>
      </draw:connector>
      <draw:frame draw:id="id203" presentation:style-name="a1112" draw:transform="translate(-0.54166in -0.16666in) rotate(-1.5708) translate(11.64791in 2.12499in)" draw:name="Date Placeholder 3" svg:width="1.08333in" svg:height="0.33333in" presentation:class="date-time" presentation:placeholder="false">
        <draw:text-box>
          <text:p text:style-name="a1111" text:class-names="" text:cond-style-name=""><text:span text:style-name="a1109" text:class-names=""><text:date text:fixed="false" style:data-style-name="a1110">11/27/2025</text:date></text:span></text:p>
        </draw:text-box>
        <svg:title/>
        <svg:desc/>
      </draw:frame>
      <draw:frame draw:id="id204" presentation:style-name="a1115" draw:transform="translate(-2.11056in -0.16666in) rotate(-1.5708) translate(11.90001in 3.69389in)" draw:name="Footer Placeholder 4" svg:width="4.22112in" svg:height="0.33333in" presentation:class="footer" presentation:placeholder="false">
        <draw:text-box>
          <text:p text:style-name="a1114" text:class-names="" text:cond-style-name=""><text:span text:style-name="a1113" text:class-names=""/></text:p>
        </draw:text-box>
        <svg:title/>
        <svg:desc/>
      </draw:frame>
      <draw:frame draw:id="id205" presentation:style-name="a1118" draw:name="Slide Number Placeholder 5" svg:x="11.32168in" svg:y="0.32341in" svg:width="0.91667in" svg:height="0.83955in" presentation:class="page-number" presentation:placeholder="false">
        <draw:text-box>
          <text:p text:style-name="a1117" text:class-names="" text:cond-style-name=""><text:span text:style-name="a1116" text:class-names=""><text:page-number style:num-format="1" text:fixed="false"/></text:span></text:p>
        </draw:text-box>
        <svg:title/>
        <svg:desc/>
      </draw:frame>
      <presentation:notes style:page-layout-name="pageLayout2" draw:style-name="a1148">
        <draw:frame draw:id="id11" presentation:style-name="a1121" draw:name="Symbol zastępczy nagłówka 1" svg:x="0in" svg:y="0in" svg:width="3.25in" svg:height="0.50174in" presentation:class="header" presentation:placeholder="false">
          <draw:text-box>
            <text:p text:style-name="a1120" text:class-names="" text:cond-style-name=""><text:span text:style-name="a1119" text:class-names=""/></text:p>
          </draw:text-box>
          <svg:title/>
          <svg:desc/>
        </draw:frame>
        <draw:frame draw:id="id12" presentation:style-name="a1125" draw:name="Symbol zastępczy daty 2" svg:x="4.24826in" svg:y="0in" svg:width="3.25in" svg:height="0.50174in" presentation:class="date-time" presentation:placeholder="false">
          <draw:text-box>
            <text:p text:style-name="a1124" text:class-names="" text:cond-style-name=""><text:span text:style-name="a1122" text:class-names=""><text:date text:fixed="false" style:data-style-name="a1123">27.11.2025</text:date></text:span></text:p>
          </draw:text-box>
          <svg:title/>
          <svg:desc/>
        </draw:frame>
        <draw:page-thumbnail svg:x="0.75in" svg:y="1.25in" svg:width="6in" svg:height="3.375in" presentation:class="page" draw:id="id13" presentation:style-name="a1126" draw:name="Symbol zastępczy obrazu slajdu 3">
          <svg:title/>
          <svg:desc/>
        </draw:page-thumbnail>
        <draw:frame draw:id="id14" presentation:style-name="a1141" draw:name="Symbol zastępczy notatek 4" svg:x="0.75in" svg:y="4.8125in" svg:width="6in" svg:height="3.9375in" presentation:class="notes" presentation:placeholder="false">
          <draw:text-box>
            <text:p text:style-name="a1128" text:class-names="" text:cond-style-name=""><text:span text:style-name="a1127" text:class-names="">Kliknij, aby edytować style wzorca tekstu</text:span></text:p>
            <text:list text:style-name="a1131">
              <text:list-item>
                <text:list text:style-name="a1131">
                  <text:list-item>
                    <text:p text:style-name="a1130" text:class-names="" text:cond-style-name=""><text:span text:style-name="a1129" text:class-names="">Drugi poziom</text:span></text:p>
                  </text:list-item>
                </text:list>
              </text:list-item>
            </text:list>
            <text:list text:style-name="a1134">
              <text:list-item>
                <text:list text:style-name="a1134">
                  <text:list-item>
                    <text:list text:style-name="a1134">
                      <text:list-item>
                        <text:p text:style-name="a1133" text:class-names="" text:cond-style-name=""><text:span text:style-name="a1132" text:class-names="">Trzeci poziom</text:span></text:p>
                      </text:list-item>
                    </text:list>
                  </text:list-item>
                </text:list>
              </text:list-item>
            </text:list>
            <text:list text:style-name="a1137">
              <text:list-item>
                <text:list text:style-name="a1137">
                  <text:list-item>
                    <text:list text:style-name="a1137">
                      <text:list-item>
                        <text:list text:style-name="a1137">
                          <text:list-item>
                            <text:p text:style-name="a1136" text:class-names="" text:cond-style-name=""><text:span text:style-name="a1135" text:class-names="">Czwarty poziom</text:span></text:p>
                          </text:list-item>
                        </text:list>
                      </text:list-item>
                    </text:list>
                  </text:list-item>
                </text:list>
              </text:list-item>
            </text:list>
            <text:list text:style-name="a1140">
              <text:list-item>
                <text:list text:style-name="a1140">
                  <text:list-item>
                    <text:list text:style-name="a1140">
                      <text:list-item>
                        <text:list text:style-name="a1140">
                          <text:list-item>
                            <text:list text:style-name="a1140">
                              <text:list-item>
                                <text:p text:style-name="a1139" text:class-names="" text:cond-style-name=""><text:span text:style-name="a1138" text:class-names="">Piąty poziom</text:span></text:p>
                              </text:list-item>
                            </text:list>
                          </text:list-item>
                        </text:list>
                      </text:list-item>
                    </text:list>
                  </text:list-item>
                </text:list>
              </text:list-item>
            </text:list>
          </draw:text-box>
          <svg:title/>
          <svg:desc/>
        </draw:frame>
        <draw:frame draw:id="id15" presentation:style-name="a1144" draw:name="Symbol zastępczy stopki 5" svg:x="0in" svg:y="9.49826in" svg:width="3.25in" svg:height="0.50174in" presentation:class="footer" presentation:placeholder="false">
          <draw:text-box>
            <text:p text:style-name="a1143" text:class-names="" text:cond-style-name=""><text:span text:style-name="a1142" text:class-names=""/></text:p>
          </draw:text-box>
          <svg:title/>
          <svg:desc/>
        </draw:frame>
        <draw:frame draw:id="id16" presentation:style-name="a1147" draw:name="Symbol zastępczy numeru slajdu 6" svg:x="4.24826in" svg:y="9.49826in" svg:width="3.25in" svg:height="0.50174in" presentation:class="page-number" presentation:placeholder="false">
          <draw:text-box>
            <text:p text:style-name="a1146" text:class-names="" text:cond-style-name=""><text:span text:style-name="a1145" text:class-names=""><text:page-number style:num-format="1" text:fixed="false"/></text:span></text:p>
          </draw:text-box>
          <svg:title/>
          <svg:desc/>
        </draw:frame>
      </presentation:notes>
    </style:master-page>
    <style:master-page style:name="Master1-Layout16-vertTx-Tytuł-i-tekst-pionowy" style:page-layout-name="pageLayout1" draw:style-name="a1150">
      <draw:frame draw:id="id206" draw:layer="Master1-bg" draw:style-name="a1151" draw:name="Picture 7" svg:x="0in" svg:y="2.9196in" svg:width="4.41493in" svg:height="4.5804in" style:rel-width="scale" style:rel-height="scale">
        <draw:image xlink:href="media/image2.png" xlink:type="simple" xlink:show="embed" xlink:actuate="onLoad"/>
        <svg:title/>
        <svg:desc/>
      </draw:frame>
      <draw:frame draw:id="id207" draw:layer="Master1-bg" draw:style-name="a1152"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08" draw:layer="Master1-bg" draw:style-name="a1156" draw:name="Oval 15">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9" draw:layer="Master1-bg" draw:style-name="a1157" draw:name="Picture 8" svg:x="8.74826in" svg:y="0in" svg:width="1.75349in" svg:height="1.24826in" style:rel-width="scale" style:rel-height="scale">
        <draw:image xlink:href="media/image4.png" xlink:type="simple" xlink:show="embed" xlink:actuate="onLoad"/>
        <svg:title/>
        <svg:desc/>
      </draw:frame>
      <draw:frame draw:id="id210" draw:layer="Master1-bg" draw:style-name="a1158"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11" draw:layer="Master1-bg" draw:style-name="a1161" draw:name="Rectangle 13">
        <svg:title/>
        <svg:desc/>
        <text:p text:style-name="a1160" text:class-names="" text:cond-style-name=""><text:span text:style-name="a1159" text:class-names=""/></text:p>
        <draw:enhanced-geometry xmlns:dr3d="urn:oasis:names:tc:opendocument:xmlns:dr3d:1.0" draw:type="non-primitive" svg:viewBox="0 0 21600 21600" draw:enhanced-path="M 0 0 L 21600 0 21600 21600 0 21600 Z N"/>
      </draw:custom-shape>
      <draw:frame draw:id="id212" presentation:style-name="a1165" draw:name="Title 1" svg:x="0.7066in" svg:y="0.4951in" svg:width="10.28513in" svg:height="1.53164in" presentation:class="title" presentation:placeholder="false">
        <draw:text-box>
          <text:p text:style-name="a1164" text:class-names="" text:cond-style-name=""><text:span text:style-name="a1162" text:class-names="">Kliknij, aby edytować styl</text:span><text:span text:style-name="a1163" text:class-names=""/></text:p>
        </draw:text-box>
        <svg:title/>
        <svg:desc/>
      </draw:frame>
      <draw:frame draw:id="id213" presentation:style-name="a1182" draw:name="Vertical Text Placeholder 2" svg:x="1.2066in" svg:y="2.2451in" svg:width="9.78406in" svg:height="4.58823in" presentation:class="outline" presentation:placeholder="false">
        <draw:text-box>
          <text:list text:style-name="a1168">
            <text:list-item>
              <text:p text:style-name="a1167" text:class-names="" text:cond-style-name=""><text:span text:style-name="a1166" text:class-names="">Kliknij, aby edytować style wzorca tekstu</text:span></text:p>
            </text:list-item>
          </text:list>
          <text:list text:style-name="a1171">
            <text:list-item>
              <text:list text:style-name="a1171">
                <text:list-item>
                  <text:p text:style-name="a1170" text:class-names="" text:cond-style-name=""><text:span text:style-name="a1169" text:class-names="">Drugi poziom</text:span></text:p>
                </text:list-item>
              </text:list>
            </text:list-item>
          </text:list>
          <text:list text:style-name="a1174">
            <text:list-item>
              <text:list text:style-name="a1174">
                <text:list-item>
                  <text:list text:style-name="a1174">
                    <text:list-item>
                      <text:p text:style-name="a1173" text:class-names="" text:cond-style-name=""><text:span text:style-name="a1172" text:class-names="">Trzeci poziom</text:span></text:p>
                    </text:list-item>
                  </text:list>
                </text:list-item>
              </text:list>
            </text:list-item>
          </text:list>
          <text:list text:style-name="a1177">
            <text:list-item>
              <text:list text:style-name="a1177">
                <text:list-item>
                  <text:list text:style-name="a1177">
                    <text:list-item>
                      <text:list text:style-name="a1177">
                        <text:list-item>
                          <text:p text:style-name="a1176" text:class-names="" text:cond-style-name=""><text:span text:style-name="a1175" text:class-names="">Czwarty poziom</text:span></text:p>
                        </text:list-item>
                      </text:list>
                    </text:list-item>
                  </text:list>
                </text:list-item>
              </text:list>
            </text:list-item>
          </text:list>
          <text:list text:style-name="a1181">
            <text:list-item>
              <text:list text:style-name="a1181">
                <text:list-item>
                  <text:list text:style-name="a1181">
                    <text:list-item>
                      <text:list text:style-name="a1181">
                        <text:list-item>
                          <text:list text:style-name="a1181">
                            <text:list-item>
                              <text:p text:style-name="a1180" text:class-names="" text:cond-style-name=""><text:span text:style-name="a1178" text:class-names="">Piąty poziom</text:span><text:span text:style-name="a1179" text:class-names=""/></text:p>
                            </text:list-item>
                          </text:list>
                        </text:list-item>
                      </text:list>
                    </text:list-item>
                  </text:list>
                </text:list-item>
              </text:list>
            </text:list-item>
          </text:list>
        </draw:text-box>
        <svg:title/>
        <svg:desc/>
      </draw:frame>
      <draw:frame draw:id="id214" presentation:style-name="a1186" draw:transform="translate(-0.54166in -0.16666in) rotate(-1.5708) translate(11.64791in 2.12499in)" draw:name="Date Placeholder 3" svg:width="1.08333in" svg:height="0.33333in" presentation:class="date-time" presentation:placeholder="false">
        <draw:text-box>
          <text:p text:style-name="a1185" text:class-names="" text:cond-style-name=""><text:span text:style-name="a1183" text:class-names=""><text:date text:fixed="false" style:data-style-name="a1184">11/27/2025</text:date></text:span></text:p>
        </draw:text-box>
        <svg:title/>
        <svg:desc/>
      </draw:frame>
      <draw:frame draw:id="id215" presentation:style-name="a1189" draw:transform="translate(-2.11056in -0.16666in) rotate(-1.5708) translate(11.90001in 3.69389in)" draw:name="Footer Placeholder 4" svg:width="4.22112in" svg:height="0.33333in" presentation:class="footer" presentation:placeholder="false">
        <draw:text-box>
          <text:p text:style-name="a1188" text:class-names="" text:cond-style-name=""><text:span text:style-name="a1187" text:class-names=""/></text:p>
        </draw:text-box>
        <svg:title/>
        <svg:desc/>
      </draw:frame>
      <draw:frame draw:id="id216" presentation:style-name="a1192" draw:name="Slide Number Placeholder 5" svg:x="11.32168in" svg:y="0.32341in" svg:width="0.91667in" svg:height="0.83955in" presentation:class="page-number" presentation:placeholder="false">
        <draw:text-box>
          <text:p text:style-name="a1191" text:class-names="" text:cond-style-name=""><text:span text:style-name="a1190" text:class-names=""><text:page-number style:num-format="1" text:fixed="false"/></text:span></text:p>
        </draw:text-box>
        <svg:title/>
        <svg:desc/>
      </draw:frame>
      <presentation:notes style:page-layout-name="pageLayout2" draw:style-name="a1222">
        <draw:frame draw:id="id11" presentation:style-name="a1195" draw:name="Symbol zastępczy nagłówka 1" svg:x="0in" svg:y="0in" svg:width="3.25in" svg:height="0.50174in" presentation:class="header" presentation:placeholder="false">
          <draw:text-box>
            <text:p text:style-name="a1194" text:class-names="" text:cond-style-name=""><text:span text:style-name="a1193" text:class-names=""/></text:p>
          </draw:text-box>
          <svg:title/>
          <svg:desc/>
        </draw:frame>
        <draw:frame draw:id="id12" presentation:style-name="a1199" draw:name="Symbol zastępczy daty 2" svg:x="4.24826in" svg:y="0in" svg:width="3.25in" svg:height="0.50174in" presentation:class="date-time" presentation:placeholder="false">
          <draw:text-box>
            <text:p text:style-name="a1198" text:class-names="" text:cond-style-name=""><text:span text:style-name="a1196" text:class-names=""><text:date text:fixed="false" style:data-style-name="a1197">27.11.2025</text:date></text:span></text:p>
          </draw:text-box>
          <svg:title/>
          <svg:desc/>
        </draw:frame>
        <draw:page-thumbnail svg:x="0.75in" svg:y="1.25in" svg:width="6in" svg:height="3.375in" presentation:class="page" draw:id="id13" presentation:style-name="a1200" draw:name="Symbol zastępczy obrazu slajdu 3">
          <svg:title/>
          <svg:desc/>
        </draw:page-thumbnail>
        <draw:frame draw:id="id14" presentation:style-name="a1215" draw:name="Symbol zastępczy notatek 4" svg:x="0.75in" svg:y="4.8125in" svg:width="6in" svg:height="3.9375in" presentation:class="notes" presentation:placeholder="false">
          <draw:text-box>
            <text:p text:style-name="a1202" text:class-names="" text:cond-style-name=""><text:span text:style-name="a1201" text:class-names="">Kliknij, aby edytować style wzorca tekstu</text:span></text:p>
            <text:list text:style-name="a1205">
              <text:list-item>
                <text:list text:style-name="a1205">
                  <text:list-item>
                    <text:p text:style-name="a1204" text:class-names="" text:cond-style-name=""><text:span text:style-name="a1203" text:class-names="">Drugi poziom</text:span></text:p>
                  </text:list-item>
                </text:list>
              </text:list-item>
            </text:list>
            <text:list text:style-name="a1208">
              <text:list-item>
                <text:list text:style-name="a1208">
                  <text:list-item>
                    <text:list text:style-name="a1208">
                      <text:list-item>
                        <text:p text:style-name="a1207" text:class-names="" text:cond-style-name=""><text:span text:style-name="a1206" text:class-names="">Trzeci poziom</text:span></text:p>
                      </text:list-item>
                    </text:list>
                  </text:list-item>
                </text:list>
              </text:list-item>
            </text:list>
            <text:list text:style-name="a1211">
              <text:list-item>
                <text:list text:style-name="a1211">
                  <text:list-item>
                    <text:list text:style-name="a1211">
                      <text:list-item>
                        <text:list text:style-name="a1211">
                          <text:list-item>
                            <text:p text:style-name="a1210" text:class-names="" text:cond-style-name=""><text:span text:style-name="a1209" text:class-names="">Czwarty poziom</text:span></text:p>
                          </text:list-item>
                        </text:list>
                      </text:list-item>
                    </text:list>
                  </text:list-item>
                </text:list>
              </text:list-item>
            </text:list>
            <text:list text:style-name="a1214">
              <text:list-item>
                <text:list text:style-name="a1214">
                  <text:list-item>
                    <text:list text:style-name="a1214">
                      <text:list-item>
                        <text:list text:style-name="a1214">
                          <text:list-item>
                            <text:list text:style-name="a1214">
                              <text:list-item>
                                <text:p text:style-name="a1213" text:class-names="" text:cond-style-name=""><text:span text:style-name="a1212" text:class-names="">Piąty poziom</text:span></text:p>
                              </text:list-item>
                            </text:list>
                          </text:list-item>
                        </text:list>
                      </text:list-item>
                    </text:list>
                  </text:list-item>
                </text:list>
              </text:list-item>
            </text:list>
          </draw:text-box>
          <svg:title/>
          <svg:desc/>
        </draw:frame>
        <draw:frame draw:id="id15" presentation:style-name="a1218" draw:name="Symbol zastępczy stopki 5" svg:x="0in" svg:y="9.49826in" svg:width="3.25in" svg:height="0.50174in" presentation:class="footer" presentation:placeholder="false">
          <draw:text-box>
            <text:p text:style-name="a1217" text:class-names="" text:cond-style-name=""><text:span text:style-name="a1216" text:class-names=""/></text:p>
          </draw:text-box>
          <svg:title/>
          <svg:desc/>
        </draw:frame>
        <draw:frame draw:id="id16" presentation:style-name="a1221" draw:name="Symbol zastępczy numeru slajdu 6" svg:x="4.24826in" svg:y="9.49826in" svg:width="3.25in" svg:height="0.50174in" presentation:class="page-number" presentation:placeholder="false">
          <draw:text-box>
            <text:p text:style-name="a1220" text:class-names="" text:cond-style-name=""><text:span text:style-name="a1219" text:class-names=""><text:page-number style:num-format="1" text:fixed="false"/></text:span></text:p>
          </draw:text-box>
          <svg:title/>
          <svg:desc/>
        </draw:frame>
      </presentation:notes>
    </style:master-page>
    <style:master-page style:name="Master1-Layout17-vertTitleAndTx-Tytuł-pionowy-i-tekst" style:page-layout-name="pageLayout1" draw:style-name="a1224">
      <draw:frame draw:id="id217" draw:layer="Master1-bg" draw:style-name="a1225" draw:name="Picture 7" svg:x="0in" svg:y="2.9196in" svg:width="4.41493in" svg:height="4.5804in" style:rel-width="scale" style:rel-height="scale">
        <draw:image xlink:href="media/image2.png" xlink:type="simple" xlink:show="embed" xlink:actuate="onLoad"/>
        <svg:title/>
        <svg:desc/>
      </draw:frame>
      <draw:frame draw:id="id218" draw:layer="Master1-bg" draw:style-name="a122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19" draw:layer="Master1-bg" draw:style-name="a1230" draw:name="Oval 15">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0" draw:layer="Master1-bg" draw:style-name="a1231" draw:name="Picture 8" svg:x="8.74826in" svg:y="0in" svg:width="1.75349in" svg:height="1.24826in" style:rel-width="scale" style:rel-height="scale">
        <draw:image xlink:href="media/image4.png" xlink:type="simple" xlink:show="embed" xlink:actuate="onLoad"/>
        <svg:title/>
        <svg:desc/>
      </draw:frame>
      <draw:frame draw:id="id221" draw:layer="Master1-bg" draw:style-name="a1232"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22" draw:layer="Master1-bg" draw:style-name="a1235" draw:name="Rectangle 13">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frame draw:id="id223" presentation:style-name="a1239" draw:name="Vertical Title 1" svg:x="9.0816in" svg:y="0.47049in" svg:width="1.91667in" svg:height="6.37153in" presentation:class="title" presentation:placeholder="false">
        <draw:text-box>
          <text:p text:style-name="a1238" text:class-names="" text:cond-style-name=""><text:span text:style-name="a1236" text:class-names="">Kliknij, aby edytować styl</text:span><text:span text:style-name="a1237" text:class-names=""/></text:p>
        </draw:text-box>
        <svg:title/>
        <svg:desc/>
      </draw:frame>
      <draw:frame draw:id="id224" presentation:style-name="a1256" draw:name="Vertical Text Placeholder 2" svg:x="0.71354in" svg:y="0.97049in" svg:width="8.11805in" svg:height="5.87153in" presentation:class="outline" presentation:placeholder="false">
        <draw:text-box>
          <text:list text:style-name="a1242">
            <text:list-item>
              <text:p text:style-name="a1241" text:class-names="" text:cond-style-name=""><text:span text:style-name="a1240" text:class-names="">Kliknij, aby edytować style wzorca tekstu</text:span></text:p>
            </text:list-item>
          </text:list>
          <text:list text:style-name="a1245">
            <text:list-item>
              <text:list text:style-name="a1245">
                <text:list-item>
                  <text:p text:style-name="a1244" text:class-names="" text:cond-style-name=""><text:span text:style-name="a1243" text:class-names="">Drugi poziom</text:span></text:p>
                </text:list-item>
              </text:list>
            </text:list-item>
          </text:list>
          <text:list text:style-name="a1248">
            <text:list-item>
              <text:list text:style-name="a1248">
                <text:list-item>
                  <text:list text:style-name="a1248">
                    <text:list-item>
                      <text:p text:style-name="a1247" text:class-names="" text:cond-style-name=""><text:span text:style-name="a1246" text:class-names="">Trzeci poziom</text:span></text:p>
                    </text:list-item>
                  </text:list>
                </text:list-item>
              </text:list>
            </text:list-item>
          </text:list>
          <text:list text:style-name="a1251">
            <text:list-item>
              <text:list text:style-name="a1251">
                <text:list-item>
                  <text:list text:style-name="a1251">
                    <text:list-item>
                      <text:list text:style-name="a1251">
                        <text:list-item>
                          <text:p text:style-name="a1250" text:class-names="" text:cond-style-name=""><text:span text:style-name="a1249" text:class-names="">Czwarty poziom</text:span></text:p>
                        </text:list-item>
                      </text:list>
                    </text:list-item>
                  </text:list>
                </text:list-item>
              </text:list>
            </text:list-item>
          </text:list>
          <text:list text:style-name="a1255">
            <text:list-item>
              <text:list text:style-name="a1255">
                <text:list-item>
                  <text:list text:style-name="a1255">
                    <text:list-item>
                      <text:list text:style-name="a1255">
                        <text:list-item>
                          <text:list text:style-name="a1255">
                            <text:list-item>
                              <text:p text:style-name="a1254" text:class-names="" text:cond-style-name=""><text:span text:style-name="a1252" text:class-names="">Piąty poziom</text:span><text:span text:style-name="a1253" text:class-names=""/></text:p>
                            </text:list-item>
                          </text:list>
                        </text:list-item>
                      </text:list>
                    </text:list-item>
                  </text:list>
                </text:list-item>
              </text:list>
            </text:list-item>
          </text:list>
        </draw:text-box>
        <svg:title/>
        <svg:desc/>
      </draw:frame>
      <draw:frame draw:id="id225" presentation:style-name="a1260" draw:transform="translate(-0.54166in -0.16666in) rotate(-1.5708) translate(11.64791in 2.12499in)" draw:name="Date Placeholder 3" svg:width="1.08333in" svg:height="0.33333in" presentation:class="date-time" presentation:placeholder="false">
        <draw:text-box>
          <text:p text:style-name="a1259" text:class-names="" text:cond-style-name=""><text:span text:style-name="a1257" text:class-names=""><text:date text:fixed="false" style:data-style-name="a1258">11/27/2025</text:date></text:span></text:p>
        </draw:text-box>
        <svg:title/>
        <svg:desc/>
      </draw:frame>
      <draw:frame draw:id="id226" presentation:style-name="a1263" draw:transform="translate(-2.11056in -0.16666in) rotate(-1.5708) translate(11.90001in 3.69389in)" draw:name="Footer Placeholder 4" svg:width="4.22112in" svg:height="0.33333in" presentation:class="footer" presentation:placeholder="false">
        <draw:text-box>
          <text:p text:style-name="a1262" text:class-names="" text:cond-style-name=""><text:span text:style-name="a1261" text:class-names=""/></text:p>
        </draw:text-box>
        <svg:title/>
        <svg:desc/>
      </draw:frame>
      <draw:frame draw:id="id227" presentation:style-name="a1266" draw:name="Slide Number Placeholder 5" svg:x="11.32168in" svg:y="0.32341in" svg:width="0.91667in" svg:height="0.83955in" presentation:class="page-number" presentation:placeholder="false">
        <draw:text-box>
          <text:p text:style-name="a1265" text:class-names="" text:cond-style-name=""><text:span text:style-name="a1264" text:class-names=""><text:page-number style:num-format="1" text:fixed="false"/></text:span></text:p>
        </draw:text-box>
        <svg:title/>
        <svg:desc/>
      </draw:frame>
      <presentation:notes style:page-layout-name="pageLayout2" draw:style-name="a1296">
        <draw:frame draw:id="id11" presentation:style-name="a1269" draw:name="Symbol zastępczy nagłówka 1" svg:x="0in" svg:y="0in" svg:width="3.25in" svg:height="0.50174in" presentation:class="header" presentation:placeholder="false">
          <draw:text-box>
            <text:p text:style-name="a1268" text:class-names="" text:cond-style-name=""><text:span text:style-name="a1267" text:class-names=""/></text:p>
          </draw:text-box>
          <svg:title/>
          <svg:desc/>
        </draw:frame>
        <draw:frame draw:id="id12" presentation:style-name="a1273" draw:name="Symbol zastępczy daty 2" svg:x="4.24826in" svg:y="0in" svg:width="3.25in" svg:height="0.50174in" presentation:class="date-time" presentation:placeholder="false">
          <draw:text-box>
            <text:p text:style-name="a1272" text:class-names="" text:cond-style-name=""><text:span text:style-name="a1270" text:class-names=""><text:date text:fixed="false" style:data-style-name="a1271">27.11.2025</text:date></text:span></text:p>
          </draw:text-box>
          <svg:title/>
          <svg:desc/>
        </draw:frame>
        <draw:page-thumbnail svg:x="0.75in" svg:y="1.25in" svg:width="6in" svg:height="3.375in" presentation:class="page" draw:id="id13" presentation:style-name="a1274" draw:name="Symbol zastępczy obrazu slajdu 3">
          <svg:title/>
          <svg:desc/>
        </draw:page-thumbnail>
        <draw:frame draw:id="id14" presentation:style-name="a1289" draw:name="Symbol zastępczy notatek 4" svg:x="0.75in" svg:y="4.8125in" svg:width="6in" svg:height="3.9375in" presentation:class="notes" presentation:placeholder="false">
          <draw:text-box>
            <text:p text:style-name="a1276" text:class-names="" text:cond-style-name=""><text:span text:style-name="a1275" text:class-names="">Kliknij, aby edytować style wzorca tekstu</text:span></text:p>
            <text:list text:style-name="a1279">
              <text:list-item>
                <text:list text:style-name="a1279">
                  <text:list-item>
                    <text:p text:style-name="a1278" text:class-names="" text:cond-style-name=""><text:span text:style-name="a1277" text:class-names="">Drugi poziom</text:span></text:p>
                  </text:list-item>
                </text:list>
              </text:list-item>
            </text:list>
            <text:list text:style-name="a1282">
              <text:list-item>
                <text:list text:style-name="a1282">
                  <text:list-item>
                    <text:list text:style-name="a1282">
                      <text:list-item>
                        <text:p text:style-name="a1281" text:class-names="" text:cond-style-name=""><text:span text:style-name="a1280" text:class-names="">Trzeci poziom</text:span></text:p>
                      </text:list-item>
                    </text:list>
                  </text:list-item>
                </text:list>
              </text:list-item>
            </text:list>
            <text:list text:style-name="a1285">
              <text:list-item>
                <text:list text:style-name="a1285">
                  <text:list-item>
                    <text:list text:style-name="a1285">
                      <text:list-item>
                        <text:list text:style-name="a1285">
                          <text:list-item>
                            <text:p text:style-name="a1284" text:class-names="" text:cond-style-name=""><text:span text:style-name="a1283" text:class-names="">Czwarty poziom</text:span></text:p>
                          </text:list-item>
                        </text:list>
                      </text:list-item>
                    </text:list>
                  </text:list-item>
                </text:list>
              </text:list-item>
            </text:list>
            <text:list text:style-name="a1288">
              <text:list-item>
                <text:list text:style-name="a1288">
                  <text:list-item>
                    <text:list text:style-name="a1288">
                      <text:list-item>
                        <text:list text:style-name="a1288">
                          <text:list-item>
                            <text:list text:style-name="a1288">
                              <text:list-item>
                                <text:p text:style-name="a1287" text:class-names="" text:cond-style-name=""><text:span text:style-name="a1286" text:class-names="">Piąty poziom</text:span></text:p>
                              </text:list-item>
                            </text:list>
                          </text:list-item>
                        </text:list>
                      </text:list-item>
                    </text:list>
                  </text:list-item>
                </text:list>
              </text:list-item>
            </text:list>
          </draw:text-box>
          <svg:title/>
          <svg:desc/>
        </draw:frame>
        <draw:frame draw:id="id15" presentation:style-name="a1292" draw:name="Symbol zastępczy stopki 5" svg:x="0in" svg:y="9.49826in" svg:width="3.25in" svg:height="0.50174in" presentation:class="footer" presentation:placeholder="false">
          <draw:text-box>
            <text:p text:style-name="a1291" text:class-names="" text:cond-style-name=""><text:span text:style-name="a1290" text:class-names=""/></text:p>
          </draw:text-box>
          <svg:title/>
          <svg:desc/>
        </draw:frame>
        <draw:frame draw:id="id16" presentation:style-name="a1295" draw:name="Symbol zastępczy numeru slajdu 6" svg:x="4.24826in" svg:y="9.49826in" svg:width="3.25in" svg:height="0.50174in" presentation:class="page-number" presentation:placeholder="false">
          <draw:text-box>
            <text:p text:style-name="a1294" text:class-names="" text:cond-style-name=""><text:span text:style-name="a129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Uchylenie, a wygaśnięcie obowiązku alimentacyjnego.</dc:title>
    <meta:initial-creator>Kuczera-Fatyga Izabela</meta:initial-creator>
    <dc:creator>Kuczera-Fatyga Izabela</dc:creator>
    <meta:creation-date>2025-10-25T12:02:26Z</meta:creation-date>
    <dc:date>2025-11-27T12:50:37Z</dc:date>
    <meta:template xlink:href="Ion" xlink:type="simple"/>
    <meta:editing-cycles>35</meta:editing-cycles>
    <meta:editing-duration>PT29209S</meta:editing-duration>
    <meta:document-statistic meta:paragraph-count="265" meta:word-count="6402"/>
  </office:meta>
</office:document-meta>
</file>